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bullet text:level="1" text:style-name="WW_CharLFO2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4LVL2" text:bullet-char="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3" text:style-name="WW_CharLFO34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6861in"/>
    </style:style>
    <style:style style:name="Table1" style:family="table" style:master-page-name="MP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top="0.0833in" fo:margin-bottom="0.0833in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 fo:language="da" fo:country="DK"/>
    </style:style>
    <style:style style:name="P3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 fo:language="da" fo:country="DK"/>
    </style:style>
    <style:style style:name="P33" style:parent-style-name="Normale" style:family="paragraph">
      <style:paragraph-properties style:text-autospace="none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P38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39" style:parent-style-name="Normale" style:family="paragraph">
      <style:paragraph-properties style:text-autospace="none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P4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left="2.4625in" fo:text-indent="-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left="2.4625in" fo:text-indent="-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2.4625in" fo:text-indent="-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left="2.4625in" fo:text-indent="-0.004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ale" style:family="paragraph">
      <style:paragraph-properties fo:text-align="justify" fo:margin-top="0.0833in" fo:margin-bottom="0.0833in" fo:margin-right="0.0986in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C0C0C0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64" style:parent-style-name="Normale" style:family="paragraph">
      <style:paragraph-properties fo:text-align="justify" fo:margin-top="0.1666in" fo:margin-bottom="0.0833in"/>
      <style:text-properties style:font-name="Arial" style:font-name-complex="Arial" fo:font-size="11pt" style:font-size-asian="11pt" style:font-size-complex="11pt"/>
    </style:style>
    <style:style style:name="TableColumn66" style:family="table-column">
      <style:table-column-properties style:column-width="6.5958in"/>
    </style:style>
    <style:style style:name="Table65" style:family="table">
      <style:table-properties style:width="6.5958in" fo:margin-left="0.075in" table:align="left"/>
    </style:style>
    <style:style style:name="TableRow67" style:family="table-row">
      <style:table-row-properties style:min-row-height="0.1479in"/>
    </style:style>
    <style:style style:name="TableCell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70" style:parent-style-name="Normale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6.5958in"/>
    </style:style>
    <style:style style:name="Table71" style:family="table">
      <style:table-properties style:width="6.5958in" fo:margin-left="0.075in" table:align="left"/>
    </style:style>
    <style:style style:name="TableRow73" style:family="table-row">
      <style:table-row-properties style:min-row-height="0.1479in"/>
    </style:style>
    <style:style style:name="TableCell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76" style:parent-style-name="Normale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TableColumn78" style:family="table-column">
      <style:table-column-properties style:column-width="6.5958in"/>
    </style:style>
    <style:style style:name="Table77" style:family="table">
      <style:table-properties style:width="6.5958in" fo:margin-left="0.075in" table:align="left"/>
    </style:style>
    <style:style style:name="TableRow79" style:family="table-row">
      <style:table-row-properties style:min-row-height="0.1479in"/>
    </style:style>
    <style:style style:name="TableCell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top="0.0833in" fo:margin-bottom="0.0833in"/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text-align="justify" fo:margin-top="0.0833in" fo:margin-bottom="0.0833in"/>
      <style:text-properties style:font-name="Arial" style:font-name-complex="Arial" fo:font-size="11pt" style:font-size-asian="11pt" style:font-size-complex="11pt"/>
    </style:style>
    <style:style style:name="TableColumn84" style:family="table-column">
      <style:table-column-properties style:column-width="6.5958in"/>
    </style:style>
    <style:style style:name="Table83" style:family="table">
      <style:table-properties style:width="6.5958in" fo:margin-left="0.075in" table:align="left"/>
    </style:style>
    <style:style style:name="TableRow85" style:family="table-row">
      <style:table-row-properties style:min-row-height="0.1479in"/>
    </style:style>
    <style:style style:name="TableCell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top="0.0833in" fo:margin-bottom="0.0833in"/>
    </style:style>
    <style:style style:name="T8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P9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style:text-autospace="none"/>
      <style:text-properties style:font-name="Arial" style:font-name-complex="Arial" fo:font-style="italic" style:font-style-asian="italic" fo:background-color="#C0C0C0"/>
    </style:style>
    <style:style style:name="TableColumn109" style:family="table-column">
      <style:table-column-properties style:column-width="3.4611in"/>
    </style:style>
    <style:style style:name="TableColumn110" style:family="table-column">
      <style:table-column-properties style:column-width="2.768in"/>
    </style:style>
    <style:style style:name="Table108" style:family="table">
      <style:table-properties style:width="6.2291in" fo:margin-left="0.075in" table:align="lef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margin-top="0.0833in" fo:margin-bottom="0.0833in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/>
    </style:style>
    <style:style style:name="T117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T118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P119" style:parent-style-name="Testonotaapièdipagina" style:family="paragraph">
      <style:paragraph-properties fo:text-align="justify"/>
    </style:style>
    <style:style style:name="T1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top="0.0833in" fo:margin-bottom="0.0833in"/>
      <style:text-properties style:font-name="Arial" style:font-name-complex="Arial" fo:font-style="italic" style:font-style-asian="italic" fo:background-color="#C0C0C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top="0.0833in" fo:margin-bottom="0.0833in"/>
      <style:text-properties style:font-name="Arial" style:font-name-complex="Arial" fo:font-style="italic" style:font-style-asian="italic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top="0.0833in" fo:margin-bottom="0.0833in"/>
    </style:style>
    <style:style style:name="T14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top="0.0833in" fo:margin-bottom="0.0833in"/>
    </style:style>
    <style:style style:name="T16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Row166" style:family="table-row">
      <style:table-row-properties style:min-row-height="0.353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top="0.0833in" fo:margin-bottom="0.0833in"/>
      <style:text-properties style:font-name="Arial" style:font-name-complex="Arial" fo:font-style="italic" style:font-style-asian="italic" fo:background-color="#C0C0C0"/>
    </style:style>
    <style:style style:name="TableRow171" style:family="table-row">
      <style:table-row-properties style:min-row-height="0.353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1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complex="Arial" fo:font-style="italic" style:font-style-asian="italic"/>
    </style:style>
    <style:style style:name="P177" style:parent-style-name="Normale" style:family="paragraph">
      <style:paragraph-properties fo:margin-top="0.0833in" fo:margin-bottom="0.0833in"/>
      <style:text-properties style:font-name="Arial" style:font-name-complex="Arial" fo:font-style="italic" style:font-style-asian="italic"/>
    </style:style>
    <style:style style:name="TableRow178" style:family="table-row">
      <style:table-row-properties style:min-row-height="0.353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18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.0833in"/>
      <style:text-properties style:font-name="Arial" style:font-name-complex="Arial" fo:font-style="italic" style:font-style-asian="italic"/>
    </style:style>
    <style:style style:name="P184" style:parent-style-name="Normale" style:family="paragraph">
      <style:paragraph-properties fo:margin-top="0.0833in" fo:margin-bottom="0.0833in"/>
      <style:text-properties style:font-name="Arial" style:font-name-complex="Arial" fo:font-style="italic" style:font-style-asian="italic"/>
    </style:style>
    <style:style style:name="TableRow185" style:family="table-row">
      <style:table-row-properties style:min-row-height="0.353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190" style:parent-style-name="Car.predefinitoparagrafo" style:family="text">
      <style:text-properties style:font-name="Arial" style:font-name-complex="Arial" fo:font-style="italic" style:font-style-asian="italic" fo:background-color="#C0C0C0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</style:style>
    <style:style style:name="T19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19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C0C0C0"/>
    </style:style>
    <style:style style:name="P197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font-size="11pt" style:font-size-asian="11pt" style:font-size-complex="11pt" fo:background-color="#C0C0C0"/>
    </style:style>
    <style:style style:name="P198" style:parent-style-name="Normale" style:family="paragraph">
      <style:paragraph-properties style:text-autospace="none"/>
    </style:style>
    <style:style style:name="T19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C0C0C0"/>
    </style:style>
    <style:style style:name="P20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01" style:parent-style-name="Normale" style:family="paragraph">
      <style:paragraph-properties style:text-autospace="none"/>
      <style:text-properties style:font-name="Arial" style:font-name-complex="Arial" fo:font-style="italic" style:font-style-asian="italic" fo:background-color="#C0C0C0"/>
    </style:style>
    <style:style style:name="P202" style:parent-style-name="Normale" style:family="paragraph">
      <style:paragraph-properties style:text-autospace="none"/>
      <style:text-properties style:font-name="Arial" style:font-name-complex="Arial" fo:font-style="italic" style:font-style-asian="italic" fo:background-color="#C0C0C0"/>
    </style:style>
    <style:style style:name="P203" style:parent-style-name="Normale" style:family="paragraph">
      <style:paragraph-properties style:text-autospace="none"/>
      <style:text-properties style:font-name="Arial" style:font-name-complex="Arial" fo:font-style="italic" style:font-style-asian="italic" fo:background-color="#C0C0C0"/>
    </style:style>
    <style:style style:name="P204" style:parent-style-name="Normale" style:family="paragraph">
      <style:paragraph-properties style:text-autospace="none"/>
      <style:text-properties style:font-name="Arial" style:font-name-complex="Arial" fo:font-style="italic" style:font-style-asian="italic" fo:background-color="#C0C0C0"/>
    </style:style>
    <style:style style:name="P205" style:parent-style-name="Normale" style:family="paragraph">
      <style:paragraph-properties style:text-autospace="none"/>
      <style:text-properties style:font-name="Arial" style:font-name-complex="Arial" fo:font-style="italic" style:font-style-asian="italic" fo:background-color="#C0C0C0"/>
    </style:style>
    <style:style style:name="TableColumn207" style:family="table-column">
      <style:table-column-properties style:column-width="3.4611in"/>
    </style:style>
    <style:style style:name="TableColumn208" style:family="table-column">
      <style:table-column-properties style:column-width="2.768in"/>
    </style:style>
    <style:style style:name="Table206" style:family="table">
      <style:table-properties style:width="6.2291in" fo:margin-left="0.075in" table:align="left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weight="bold" style:font-weight-asian="bold"/>
    </style:style>
    <style:style style:name="T215" style:parent-style-name="Rimandonotaapièdipagina" style:family="text">
      <style:text-properties style:font-name="Arial" style:font-name-complex="Arial" fo:font-weight="bold" style:font-weight-asian="bold" style:font-weight-complex="bold"/>
    </style:style>
    <style:style style:name="P216" style:parent-style-name="Testonotaapièdipagina" style:family="paragraph">
      <style:paragraph-properties fo:text-align="justify"/>
    </style:style>
    <style:style style:name="T2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1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top="0.0833in" fo:margin-bottom="0.0833in"/>
      <style:text-properties style:font-name="Arial" style:font-name-complex="Arial" fo:font-style="italic" style:font-style-asian="italic" fo:background-color="#C0C0C0"/>
    </style:style>
    <style:style style:name="TableRow228" style:family="table-row">
      <style:table-row-properties style:min-row-height="0.353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style:text-autospace="none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23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</style:style>
    <style:style style:name="T23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background-color="#C0C0C0"/>
    </style:style>
    <style:style style:name="P2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style:text-autospace="none" fo:text-align="justify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tyle="italic" style:font-style-asian="italic" style:font-style-complex="italic" fo:background-color="#C0C0C0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24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24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ableColumn249" style:family="table-column">
      <style:table-column-properties style:column-width="1.7722in"/>
    </style:style>
    <style:style style:name="TableColumn250" style:family="table-column">
      <style:table-column-properties style:column-width="4.8236in"/>
    </style:style>
    <style:style style:name="Table248" style:family="table">
      <style:table-properties style:width="6.5958in" fo:margin-left="0.075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25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2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2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TableCell2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/>
    </style:style>
    <style:style style:name="P271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tyle="italic" style:font-style-asian="italic"/>
    </style:style>
    <style:style style:name="T277" style:parent-style-name="Car.predefinitoparagrafo" style:family="text">
      <style:text-properties style:font-name="Arial" style:font-name-complex="Arial" style:font-style-complex="italic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complex="Arial" fo:font-style="italic" style:font-style-asian="italic"/>
    </style:style>
    <style:style style:name="T28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281" style:parent-style-name="Car.predefinitoparagrafo" style:family="text">
      <style:text-properties style:font-name="Arial" style:font-name-complex="Arial" fo:font-style="italic" style:font-style-asian="italic"/>
    </style:style>
    <style:style style:name="T28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283" style:parent-style-name="Normale" style:family="paragraph">
      <style:paragraph-properties fo:text-align="justify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T28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286" style:parent-style-name="Car.predefinitoparagrafo" style:family="text">
      <style:text-properties style:font-name="Arial" style:font-name-complex="Arial" fo:font-style="italic" style:font-style-asian="italic"/>
    </style:style>
    <style:style style:name="T28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288" style:parent-style-name="Normale" style:family="paragraph">
      <style:paragraph-properties fo:text-align="justify" fo:margin-bottom="0.0416in"/>
    </style:style>
    <style:style style:name="T289" style:parent-style-name="Car.predefinitoparagrafo" style:family="text">
      <style:text-properties style:font-name="Arial" style:font-name-complex="Arial" fo:font-style="italic" style:font-style-asian="italic"/>
    </style:style>
    <style:style style:name="T29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291" style:parent-style-name="Car.predefinitoparagrafo" style:family="text">
      <style:text-properties style:font-name="Arial" style:font-name-complex="Arial" fo:font-style="italic" style:font-style-asian="italic"/>
    </style:style>
    <style:style style:name="T29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293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30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302" style:parent-style-name="Normale" style:family="paragraph">
      <style:paragraph-properties fo:text-align="justify" fo:margin-top="0.0833in" fo:margin-left="0.2479in" fo:margin-right="0.0986in" fo:text-indent="-0.2479in">
        <style:tab-stops>
          <style:tab-stop style:type="left" style:position="0.127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T3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0" style:parent-style-name="Normale" style:family="paragraph">
      <style:paragraph-properties fo:text-align="justify"/>
      <style:text-properties style:font-name="Arial" style:font-name-complex="Arial" fo:font-style="italic" style:font-style-asian="italic" fo:background-color="#C0C0C0"/>
    </style:style>
    <style:style style:name="P321" style:parent-style-name="Normale" style:family="paragraph">
      <style:paragraph-properties fo:text-align="justify" fo:margin-top="0.0833in" fo:margin-left="0.2479in" fo:margin-right="0.0986in" fo:text-indent="-0.2479in">
        <style:tab-stops>
          <style:tab-stop style:type="left" style:position="0.127in"/>
        </style:tab-stops>
      </style:paragraph-properties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/>
      <style:text-properties style:font-name="Arial" style:font-name-complex="Arial" fo:font-style="italic" style:font-style-asian="italic" fo:background-color="#C0C0C0"/>
    </style:style>
    <style:style style:name="P344" style:parent-style-name="Normale" style:family="paragraph">
      <style:paragraph-properties fo:text-align="justify" fo:margin-top="0.0416in" fo:margin-right="0.0986in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text-align="justify" fo:margin-top="0.0416in" fo:margin-right="0.0986in"/>
      <style:text-properties style:font-name="Arial" style:font-name-complex="Arial" fo:font-style="italic" style:font-style-asian="italic" fo:font-size="11pt" style:font-size-asian="11pt" style:font-size-complex="11pt" fo:background-color="#C0C0C0"/>
    </style:style>
    <style:style style:name="P351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35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353" style:parent-style-name="Normale" style:family="paragraph">
      <style:paragraph-properties fo:text-align="justify" fo:margin-right="0.0986in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text-align="justify" fo:margin-right="0.0986in"/>
      <style:text-properties style:font-name="Arial" style:font-name-complex="Arial" fo:font-style="italic" style:font-style-asian="italic" fo:background-color="#C0C0C0"/>
    </style:style>
    <style:style style:name="P362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363" style:parent-style-name="Normale" style:family="paragraph">
      <style:paragraph-properties fo:text-align="justify" fo:margin-right="0.0986in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4" style:parent-style-name="Normale" style:family="paragraph">
      <style:paragraph-properties fo:text-align="justify" fo:margin-right="0.0986in"/>
      <style:text-properties style:font-name="Arial" style:font-name-complex="Arial" fo:font-size="11pt" style:font-size-asian="11pt" style:font-size-complex="11pt"/>
    </style:style>
    <style:style style:name="P375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37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377" style:parent-style-name="Normale" style:family="paragraph">
      <style:paragraph-properties fo:text-align="justify" fo:margin-right="0.0986in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389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390" style:parent-style-name="Normale" style:family="paragraph">
      <style:paragraph-properties fo:text-align="justify" fo:margin-bottom="0.0833in" fo:margin-right="0.0986in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text-align="justify" fo:margin-right="0.0986in"/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1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420" style:parent-style-name="Normale" style:family="paragraph">
      <style:paragraph-properties fo:text-align="justify" fo:margin-right="0.0986in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justify" fo:margin-right="0.0986in"/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paragraph-properties fo:text-align="justify" fo:margin-right="0.0986in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justify" fo:margin-bottom="0.0416in" fo:margin-left="-0.0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Normale" style:family="paragraph">
      <style:paragraph-properties fo:text-align="justify" fo:margin-top="0.0416in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2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433" style:parent-style-name="Normale" style:family="paragraph">
      <style:paragraph-properties fo:text-align="justify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435" style:parent-style-name="Normale" style:family="paragraph">
      <style:paragraph-properties fo:text-align="justify" fo:margin-left="0.2479in" fo:margin-right="0.0986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justify" fo:margin-top="0.1666in"/>
    </style:style>
    <style:style style:name="T43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438" style:parent-style-name="Normale" style:family="paragraph">
      <style:paragraph-properties fo:margin-bottom="0.0833in" fo:margin-left="-0.0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40" style:family="table-column">
      <style:table-column-properties style:column-width="0.4798in"/>
    </style:style>
    <style:style style:name="TableColumn441" style:family="table-column">
      <style:table-column-properties style:column-width="2.8673in"/>
    </style:style>
    <style:style style:name="TableColumn442" style:family="table-column">
      <style:table-column-properties style:column-width="1.7715in"/>
    </style:style>
    <style:style style:name="TableColumn443" style:family="table-column">
      <style:table-column-properties style:column-width="1.477in"/>
    </style:style>
    <style:style style:name="Table439" style:family="table">
      <style:table-properties style:width="6.5958in" fo:margin-left="0.075in" table:align="left"/>
    </style:style>
    <style:style style:name="TableRow444" style:family="table-row">
      <style:table-row-properties style:min-row-height="0.3854in"/>
    </style:style>
    <style:style style:name="TableCell4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4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482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fo:background-color="#C0C0C0"/>
    </style:style>
    <style:style style:name="P483" style:parent-style-name="Normale" style:family="paragraph">
      <style:paragraph-properties fo:text-align="justify" fo:margin-top="0.0416in"/>
    </style:style>
    <style:style style:name="T48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485" style:parent-style-name="Car.predefinitoparagrafo" style:family="text">
      <style:text-properties style:font-name="Arial" style:font-name-complex="Arial" fo:font-style="italic" style:font-style-asian="italic"/>
    </style:style>
    <style:style style:name="P4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492" style:family="table-column">
      <style:table-column-properties style:column-width="0.4798in"/>
    </style:style>
    <style:style style:name="TableColumn493" style:family="table-column">
      <style:table-column-properties style:column-width="2.8673in"/>
    </style:style>
    <style:style style:name="TableColumn494" style:family="table-column">
      <style:table-column-properties style:column-width="1.7715in"/>
    </style:style>
    <style:style style:name="TableColumn495" style:family="table-column">
      <style:table-column-properties style:column-width="1.477in"/>
    </style:style>
    <style:style style:name="Table491" style:family="table">
      <style:table-properties style:width="6.5958in" fo:margin-left="0.075in" table:align="left"/>
    </style:style>
    <style:style style:name="TableRow496" style:family="table-row">
      <style:table-row-properties style:min-row-height="0.3854in"/>
    </style:style>
    <style:style style:name="TableCell4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1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2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53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540" style:family="table-column">
      <style:table-column-properties style:column-width="0.4798in"/>
    </style:style>
    <style:style style:name="TableColumn541" style:family="table-column">
      <style:table-column-properties style:column-width="2.8673in"/>
    </style:style>
    <style:style style:name="TableColumn542" style:family="table-column">
      <style:table-column-properties style:column-width="1.7715in"/>
    </style:style>
    <style:style style:name="TableColumn543" style:family="table-column">
      <style:table-column-properties style:column-width="1.477in"/>
    </style:style>
    <style:style style:name="Table539" style:family="table">
      <style:table-properties style:width="6.5958in" fo:margin-left="0.075in" table:align="left"/>
    </style:style>
    <style:style style:name="TableRow544" style:family="table-row">
      <style:table-row-properties style:min-row-height="0.3854in"/>
    </style:style>
    <style:style style:name="TableCell54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center"/>
    </style:style>
    <style:style style:name="T5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6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5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tyle="italic" style:font-style-asian="italic"/>
    </style:style>
    <style:style style:name="T589" style:parent-style-name="Car.predefinitoparagrafo" style:family="text">
      <style:text-properties style:font-name="Arial" style:font-name-complex="Arial" style:font-style-complex="italic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style:font-style-complex="italic"/>
    </style:style>
    <style:style style:name="T5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60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60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0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607" style:parent-style-name="Normale" style:family="paragraph">
      <style:paragraph-properties fo:text-align="justify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2" style:parent-style-name="Titolo2" style:family="paragraph">
      <style:paragraph-properties fo:text-align="start" fo:margin-top="0.0833in" fo:margin-bottom="0.0416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613" style:parent-style-name="Normale" style:family="paragraph">
      <style:paragraph-properties fo:text-align="justify" fo:margin-top="0.1666in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2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2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625" style:parent-style-name="Normale" style:family="paragraph">
      <style:paragraph-properties fo:text-align="justify" fo:margin-top="0.1666in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9" style:parent-style-name="Normale" style:family="paragraph">
      <style:paragraph-properties fo:text-align="justify" fo:margin-top="0.1666in"/>
    </style:style>
    <style:style style:name="T6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1" style:parent-style-name="Normale" style:family="paragraph">
      <style:paragraph-properties fo:text-align="justify" fo:margin-top="0.1666in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4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4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4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4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648" style:parent-style-name="Normale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649" style:parent-style-name="Normale" style:family="paragraph">
      <style:paragraph-properties fo:text-align="justify" fo:margin-top="0.1666in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6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6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6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6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6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6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7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7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7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7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7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7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7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7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67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679" style:parent-style-name="Normale" style:family="paragraph">
      <style:paragraph-properties fo:text-align="justify" fo:margin-top="0.1666in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0" style:parent-style-name="Normale" style:family="paragraph">
      <style:paragraph-properties fo:text-align="justify" fo:margin-top="0.1666in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0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0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1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1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9" style:parent-style-name="Normale" style:family="paragraph">
      <style:paragraph-properties fo:text-align="justify" fo:margin-top="0.1666in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22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23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24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2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2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727" style:parent-style-name="Normale" style:family="paragraph">
      <style:paragraph-properties fo:text-align="justify" fo:margin-top="0.0416in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3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2" style:parent-style-name="Normale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733" style:parent-style-name="Normale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734" style:parent-style-name="Normale" style:family="paragraph">
      <style:paragraph-properties fo:text-align="justify" fo:margin-top="0.1666in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4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2" style:parent-style-name="Normale" style:family="paragraph">
      <style:paragraph-properties fo:text-align="justify" fo:margin-top="0.1666in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4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47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T748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749" style:parent-style-name="Normale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750" style:parent-style-name="Normale" style:family="paragraph">
      <style:paragraph-properties fo:text-align="justify" fo:margin-top="0.1666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1" style:parent-style-name="Normale" style:family="paragraph">
      <style:paragraph-properties fo:text-align="justify" fo:margin-bottom="0.0416in"/>
    </style:style>
    <style:style style:name="T7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762" style:parent-style-name="Titolo2" style:family="paragraph">
      <style:paragraph-properties fo:text-align="justify" fo:margin-top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63" style:parent-style-name="Titolo2" style:family="paragraph">
      <style:paragraph-properties fo:text-align="justify" fo:margin-top="0in"/>
    </style:style>
    <style:style style:name="T76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background-color="#C0C0C0"/>
    </style:style>
    <style:style style:name="T766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fo:background-color="#C0C0C0"/>
    </style:style>
    <style:style style:name="T768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69" style:parent-style-name="Normale" style:family="paragraph">
      <style:paragraph-properties fo:text-align="justify" fo:margin-left="-0.0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0" style:parent-style-name="Normale" style:family="paragraph">
      <style:paragraph-properties fo:text-align="justify" fo:margin-left="-0.0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1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772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773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774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  <style:text-properties style:font-name="Arial" style:font-name-complex="Arial" fo:font-style="italic" style:font-style-asian="italic" fo:background-color="#C0C0C0"/>
    </style:style>
    <style:style style:name="P775" style:parent-style-name="Normale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776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777" style:parent-style-name="Normale" style:family="paragraph">
      <style:paragraph-properties fo:text-align="justify" fo:margin-top="0.0416in" fo:margin-bottom="0.0416in" fo:margin-right="0.0986in"/>
      <style:text-properties style:font-name="Arial" style:font-name-complex="Arial" fo:font-size="11pt" style:font-size-asian="11pt" style:font-size-complex="11pt"/>
    </style:style>
    <style:style style:name="P778" style:parent-style-name="Normale" style:family="paragraph">
      <style:paragraph-properties fo:text-align="justify" fo:margin-top="0.0833in" fo:margin-left="0.2479in" fo:margin-right="0.0986in" fo:text-indent="-0.2479in">
        <style:tab-stops>
          <style:tab-stop style:type="left" style:position="0.002in"/>
        </style:tab-stops>
      </style:paragraph-properties>
    </style:style>
    <style:style style:name="T779" style:parent-style-name="Car.predefinitoparagrafo" style:family="text">
      <style:text-properties style:font-name="Arial" style:font-name-complex="Arial" fo:font-style="italic" style:font-style-asian="italic" fo:background-color="#C0C0C0"/>
    </style:style>
    <style:style style:name="P780" style:parent-style-name="Normale" style:family="paragraph">
      <style:paragraph-properties style:text-autospace="none"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style:text-autospace="none" fo:margin-bottom="0.0833in" fo:margin-left="3.9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2" style:parent-style-name="Normale" style:family="paragraph">
      <style:paragraph-properties style:text-autospace="none" fo:margin-bottom="0.0833in" fo:margin-left="3.9333in">
        <style:tab-stops/>
      </style:paragraph-properties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tyle="italic" style:font-style-asian="italic"/>
    </style:style>
    <style:style style:name="T7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style:text-autospace="none" fo:text-align="center"/>
    </style:style>
    <style:style style:name="T7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 fo:background-color="#C0C0C0"/>
    </style:style>
    <style:style style:name="P797" style:parent-style-name="Normale" style:family="paragraph">
      <style:paragraph-properties style:text-autospace="none" fo:margin-left="2.4569in" fo:text-indent="0.4923in">
        <style:tab-stops/>
      </style:paragraph-properties>
    </style:style>
    <style:style style:name="T798" style:parent-style-name="Car.predefinitoparagrafo" style:family="text">
      <style:text-properties style:font-name="Arial" style:font-name-complex="Arial" fo:font-style="italic" style:font-style-asian="italic"/>
    </style:style>
    <style:style style:name="P799" style:parent-style-name="Normale" style:family="paragraph">
      <style:paragraph-properties fo:margin-top="0.1666in" fo:margin-bottom="0.0416in" fo:margin-right="0.0986in"/>
      <style:text-properties style:font-name="Arial" style:font-name-complex="Arial" fo:font-style="italic" style:font-style-asian="italic"/>
    </style:style>
    <style:style style:name="P800" style:parent-style-name="Normale" style:family="paragraph">
      <style:paragraph-properties fo:margin-top="0.1666in" fo:margin-bottom="0.0416in" fo:margin-right="0.0986in"/>
      <style:text-properties style:font-name="Arial" style:font-name-complex="Arial" fo:font-style="italic" style:font-style-asian="italic"/>
    </style:style>
    <style:style style:name="P801" style:parent-style-name="Normale" style:family="paragraph">
      <style:paragraph-properties fo:margin-top="0.1666in" fo:margin-bottom="0.0416in" fo:margin-right="0.0986in"/>
    </style:style>
    <style:style style:name="T802" style:parent-style-name="Car.predefinitoparagrafo" style:family="text">
      <style:text-properties style:font-name="Arial" style:font-name-complex="Arial" fo:font-style="italic" style:font-style-asian="italic"/>
    </style:style>
    <style:style style:name="T803" style:parent-style-name="Car.predefinitoparagrafo" style:family="text">
      <style:text-properties style:font-name="Arial" style:font-name-complex="Arial"/>
    </style:style>
    <style:style style:name="P804" style:parent-style-name="Normale" style:family="paragraph">
      <style:paragraph-properties style:text-autospace="none" fo:margin-top="0.0416in" fo:margin-bottom="0.0416in"/>
    </style:style>
    <style:style style:name="T805" style:parent-style-name="Car.predefinitoparagrafo" style:family="text">
      <style:text-properties style:font-name="Arial" style:font-name-complex="Arial"/>
    </style:style>
    <style:style style:name="T806" style:parent-style-name="Car.predefinitoparagrafo" style:family="text">
      <style:text-properties style:font-name="Arial" style:font-name-complex="Arial" fo:background-color="#C0C0C0"/>
    </style:style>
    <style:style style:name="T807" style:parent-style-name="Car.predefinitoparagrafo" style:family="text">
      <style:text-properties style:font-name="Arial" style:font-name-complex="Arial"/>
    </style:style>
    <style:style style:name="T808" style:parent-style-name="Car.predefinitoparagrafo" style:family="text">
      <style:text-properties style:font-name="Arial" style:font-name-complex="Arial"/>
    </style:style>
    <style:style style:name="P809" style:parent-style-name="Normale" style:family="paragraph">
      <style:paragraph-properties fo:margin-top="0.0416in" fo:margin-bottom="0.0416in" fo:margin-right="0.0986in"/>
    </style:style>
    <style:style style:name="T810" style:parent-style-name="Car.predefinitoparagrafo" style:family="text">
      <style:text-properties style:font-name="Arial" style:font-name-complex="Arial"/>
    </style:style>
    <style:style style:name="T811" style:parent-style-name="Car.predefinitoparagrafo" style:family="text">
      <style:text-properties style:font-name="Arial" style:font-name-complex="Arial" fo:background-color="#C0C0C0"/>
    </style:style>
    <style:style style:name="T812" style:parent-style-name="Car.predefinitoparagrafo" style:family="text">
      <style:text-properties style:font-name="Arial" style:font-name-complex="Arial"/>
    </style:style>
    <style:style style:name="T813" style:parent-style-name="Car.predefinitoparagrafo" style:family="text">
      <style:text-properties style:font-name="Arial" style:font-name-complex="Arial"/>
    </style:style>
    <style:style style:name="T814" style:parent-style-name="Car.predefinitoparagrafo" style:family="text">
      <style:text-properties style:font-name="Arial" style:font-name-complex="Arial" fo:background-color="#C0C0C0"/>
    </style:style>
    <style:style style:name="T815" style:parent-style-name="Car.predefinitoparagrafo" style:family="text">
      <style:text-properties style:font-name="Arial" style:font-name-complex="Arial" fo:font-style="italic" style:font-style-asian="italic"/>
    </style:style>
    <style:style style:name="P816" style:parent-style-name="Normale" style:family="paragraph">
      <style:paragraph-properties fo:margin-top="0.0416in" fo:margin-bottom="0.0416in" fo:margin-right="0.0986in"/>
    </style:style>
    <style:style style:name="T817" style:parent-style-name="Car.predefinitoparagrafo" style:family="text">
      <style:text-properties style:font-name="Arial" style:font-name-complex="Arial"/>
    </style:style>
    <style:style style:name="T818" style:parent-style-name="Car.predefinitoparagrafo" style:family="text">
      <style:text-properties style:font-name="Arial" style:font-name-complex="Arial" fo:font-style="italic" style:font-style-asian="italic"/>
    </style:style>
    <style:style style:name="T819" style:parent-style-name="Car.predefinitoparagrafo" style:family="text">
      <style:text-properties style:font-name="Arial" style:font-name-complex="Arial" fo:background-color="#C0C0C0"/>
    </style:style>
    <style:style style:name="T820" style:parent-style-name="Car.predefinitoparagrafo" style:family="text">
      <style:text-properties style:font-name="Arial" style:font-name-complex="Arial" fo:font-style="italic" style:font-style-asian="italic"/>
    </style:style>
    <style:style style:name="P821" style:parent-style-name="Normale" style:family="paragraph">
      <style:paragraph-properties fo:margin-top="0.1666in" fo:margin-bottom="0.0416in" fo:margin-right="0.0986in"/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Mod</text:span><text:span text:style-name="T15">el</text:span><text:span text:style-name="T16">lo<text:s/></text:span><text:span text:style-name="T17">di istanza<text:s/></text:span><text:span text:style-name="T18">per<text:s/></text:span><text:span text:style-name="T19">il rilascio del provvedime</text:span><text:span text:style-name="T20">nto di VIA</text:span><text:span text:style-name="T21">, eventualmente integrata con la VIncA – screening o valutazione appropriata,<text:s/></text:span><text:span text:style-name="T22">e del</text:span><text:span text:style-name="T23"><text:s/>pro</text:span><text:span text:style-name="T24">vvedimento</text:span><text:span text:style-name="T25"><text:s/>autorizzatorio</text:span><text:span text:style-name="T26"><text:s/>unico<text:s/></text:span><text:span text:style-name="T27">regionale</text:span><text:span text:style-name="T28"><text:s/>ai sensi dell’art.27</text:span><text:span text:style-name="T29">bis</text:span><text:span text:style-name="T30"><text:s/>del D.Lgs.152/2006</text:span></text:p>
          </table:table-cell>
        </table:table-row>
      </table:table>
      <text:p text:style-name="P31"/>
      <text:p text:style-name="P32"/>
      <text:p text:style-name="P33"><text:span text:style-name="T34">Prot. n.</text:span><text:span text:style-name="T35">__</text:span><text:span text:style-name="T36"><text:s/>del<text:s/></text:span><text:span text:style-name="T37">gg/mm/aaaa</text:span></text:p>
      <text:p text:style-name="P38">(oppure)</text:p>
      <text:p text:style-name="P39"><text:span text:style-name="T40">Data<text:s/></text:span><text:span text:style-name="T41">gg/mm/aaaa</text:span></text:p>
      <text:p text:style-name="P42"/>
      <text:p text:style-name="P43">All’Ufficio Speciale Valutazioni Ambientali</text:p>
      <text:p text:style-name="P44">Via De Gasperi 28</text:p>
      <text:p text:style-name="P45">80133 Napoli</text:p>
      <text:p text:style-name="P46"/>
      <text:p text:style-name="P47"/>
      <text:p text:style-name="P48"><text:span text:style-name="T49">OGGETTO:<text:s/></text:span><text:span text:style-name="T50">I</text:span><text:span text:style-name="T51">stanza per<text:s/></text:span><text:span text:style-name="T52">il</text:span><text:span text:style-name="T53"><text:s/>rilascio del provvedimento di VIA<text:s/></text:span><text:span text:style-name="T54">e del<text:s/></text:span><text:span text:style-name="T55">pro</text:span><text:span text:style-name="T56">vvedimento</text:span><text:span text:style-name="T57"><text:s/>autorizzatorio unico regionale ai sensi dell’art.27bis<text:s/></text:span><text:span text:style-name="T58">del D.Lgs.152/2006<text:s/></text:span><text:span text:style-name="T59">relativa al progetto</text:span><text:span text:style-name="T60"><text:s/></text:span><text:span text:style-name="T61">___________________</text:span><text:span text:style-name="T62"><text:s/></text:span><text:span text:style-name="T63">(inserire denominazione completa del progetto)</text:span></text:p>
      <text:p text:style-name="P64">Il/La sottoscritto/a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Inserire Nome e Cognome del dichiarante</text:p>
          </table:table-cell>
        </table:table-row>
      </table:table>
      <text:p text:style-name="P70">in qualità di legale rappresentante<text:s/>dell’Ente/Società<text:s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Inserire denominazione e ragione sociale<text:s/>dell’Ente/Società</text:p>
          </table:table-cell>
        </table:table-row>
      </table:table>
      <text:p text:style-name="P76">con sede legale<text:s/>in: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Inserire Comune/Stato, Provincia, C.A.P.,<text:s/>indirizzo,<text:s/>telefono, fax, indirizzo di posta<text:s/>elettronica<text:s/>certificata</text:p>
          </table:table-cell>
        </table:table-row>
      </table:table>
      <text:p text:style-name="P82">richiede l’avvio<text:s/>del procedimento<text:s/>di VIA<text:s/>relativamente al progetto di seguito descritto: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Inserire un testo libero con una breve descrizione del</text:span><text:span text:style-name="T89">le principali caratteristiche dimensionali, tipologiche, funzionali del<text:s/></text:span><text:span text:style-name="T90">progetto,<text:s/></text:span><text:span text:style-name="T91">delle motivazioni della proposta progettuale, unitamente ad altre eventuali informazioni di sintesi pertinenti alla richiesta in oggetto</text:span><text:span text:style-name="T92">. Esplicitare se trattasi di nuova realizzazione o di modifica/estensione di progetto/opera esistente.</text:span></text:p>
          </table:table-cell>
        </table:table-row>
      </table:table>
      <text:p text:style-name="P93"/>
      <text:p text:style-name="P94"><text:span text:style-name="T95">ed inoltre l’avvio<text:s/></text:span><text:span text:style-name="T96">del<text:s/></text:span><text:span text:style-name="T97">procedimento per il rilascio del<text:s/></text:span><text:span text:style-name="T98">pro</text:span><text:span text:style-name="T99">vvedimento</text:span><text:span text:style-name="T100"><text:s/>autorizzatorio unico regionale</text:span><text:span text:style-name="T101"><text:s/>PAUR</text:span><text:span text:style-name="T102"><text:s/></text:span><text:span text:style-name="T103">con richiesta di acquisizione dei seguenti titoli</text:span><text:span text:style-name="T104">/pareri/ecc.</text:span><text:span text:style-name="T105">:</text:span></text:p>
      <text:p text:style-name="P106"/>
      <text:p text:style-name="P107"><text:bookmark-start text:name="_Hlk91865483"/>(indicare<text:s/>tutti<text:s/>i<text:s/>titoli pertinenti<text:s/>come riportati anche nell’elenco delle autorizzazioni,<text:s/>pareri, ecc. necessari per la realizzazione e l’esercizio dell’opera/intervento)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bookmark-start text:name="_Hlk17378247"/><text:bookmark-end text:name="_Hlk91865483"/><text:span text:style-name="T114">A) Autorizzazioni, intese, concessioni, licenze, pareri, nulla osta e assensi</text:span><text:span text:style-name="T115"><text:s/></text:span><text:span text:style-name="T116">comunque denominati, necessari per la realizzazione e l'esercizio dell'opera o dell'impianto</text:span><text:span text:style-name="T117"><text:s/></text:span><text:span text:style-name="T118"><text:note text:note-class="footnote" text:id="_ftn0"><text:note-citation>1</text:note-citation><text:note-body><text:p text:style-name="P119"><text:span text:style-name="T120"><text:s/>L’elenco riportato è meramente esemplificativo e deve essere modificato sulla scorta del tipo di progetto, delle previsioni progettuali<text:s/></text:span><text:bookmark-start text:name="_Hlk91865583"/><text:span text:style-name="T121">(fase di</text:span><text:span text:style-name="T122"><text:s/>dismissione, fase di</text:span><text:span text:style-name="T123"><text:s/>realizzazione e fase di esercizio) e della localizzazione</text:span><text:span text:style-name="T124">.<text:s/></text:span><text:span text:style-name="T125">Vedasi punto A) dell’Allegato 2 agli Indirizzi Operativi VIA ex DGR 613/2021</text:span><text:bookmark-end text:name="_Hlk91865583"/></text:p></text:note-body></text:note></text:span><text:span text:style-name="T126"><text:s/></text:span></text:p>
          </table:table-cell>
          <table:table-cell table:style-name="TableCell127">
            <text:p text:style-name="P128">Soggetto competente</text:p>
          </table:table-cell>
        </table:table-row>
        <table:table-row table:style-name="TableRow129">
          <table:table-cell table:style-name="TableCell130">
            <text:p text:style-name="P131">Sentito ex art. 5 co. 7 del DPR 357/1997</text:p>
          </table:table-cell>
          <table:table-cell table:style-name="TableCell132">
            <text:p text:style-name="P133">(indicare<text:s/>i<text:s/>soggetti gestori dei siti Natura 2000 interessati dalla VIncA)</text:p>
          </table:table-cell>
        </table:table-row>
        <table:table-row table:style-name="TableRow134">
          <table:table-cell table:style-name="TableCell135">
            <text:p text:style-name="P136"><text:bookmark-end text:name="_Hlk17378247"/>Autorizzazione art. 12 del Dlgs 387/2003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PROCEDURA ABILITATIVA SEMPLIFICATA (PAS) ai sensi dell’art. 6 del Dlgs 28/2011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utorizzazione paesaggistica di cui all’articolo 146 del Codice dei beni culturali e del paesaggio di cui al decreto legislativo 22 gennaio 2004, n.42</text:p>
          </table:table-cell>
          <table:table-cell table:style-name="TableCell147">
            <text:p text:style-name="P148"><text:span text:style-name="T149">(indicare tutti i soggetti competenti)</text:span></text:p>
          </table:table-cell>
        </table:table-row>
        <table:table-row table:style-name="TableRow150">
          <table:table-cell table:style-name="TableCell151">
            <text:p text:style-name="P152">Autorizzazione culturale di cui all’articolo 21 del Codice dei beni culturali e del paesaggio di cui al decreto legislativo 22 gennaio 2004, n.42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utorizzazione riguardante il vincolo idrogeologico di cui al Regio decreto 30 dicembre 1923, n. 3267 e al Decreto del Presidente della Repubblica 24 luglio 1977, n.616</text:p>
          </table:table-cell>
          <table:table-cell table:style-name="TableCell158">
            <text:p text:style-name="P159"><text:span text:style-name="T160">(indicare tutti i soggetti competenti)</text:span></text:p>
          </table:table-cell>
        </table:table-row>
        <table:table-row table:style-name="TableRow161">
          <table:table-cell table:style-name="TableCell162">
            <text:p text:style-name="P163">Nulla osta di fattibilità di cui all’articolo 17, comma 2, del decreto legislativo 26 giugno 2015, n.105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ermesso di costruire Parte I, titolo II, capo II del Dpr n.380/01 smi e<text:s/>articolo 1 della Lr n.19/01 smi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mpatti ambientali interregionali di cui all’art. 30 comma 1 del Dlgs 152/2006</text:p>
            <text:p text:style-name="P174"/>
          </table:table-cell>
          <table:table-cell table:style-name="TableCell175">
            <text:p text:style-name="P176">(indicare tutti i soggetti competenti delle regioni confinanti ai fini dell’intesa per le procedure di valutazione e autorizzazione ambientale)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Impatti ambientali interregionali di cui all’art. 30 comma 2 del Dlgs 152/2006</text:p>
          </table:table-cell>
          <table:table-cell table:style-name="TableCell182">
            <text:p text:style-name="P183">(indicare tutti i soggetti competenti delle regioni confinanti, nonché gli enti locali territoriali delle regioni confinanti interessati dagli impatti ai fini del rilascio dei pareri)<text:s/>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……….. <text:s/></text:span><text:span text:style-name="T189">(indicare in ogni singola riga ogni autorizzazione, intesa, parere, concerto, nulla osta, atto di assenso, ecc, necessario per la realizzazione<text:s/></text:span><text:span text:style-name="T190">e l’esercizio dell’opera/intervento e <text:s/>i relativi riferimenti normativi</text:span><text:span text:style-name="T191">)</text:span></text:p>
          </table:table-cell>
          <table:table-cell table:style-name="TableCell192">
            <text:p text:style-name="P193"><text:span text:style-name="T194">(indicare il soggetto competente)</text:span></text:p>
          </table:table-cell>
        </table:table-row>
      </table:table>
      <text:p text:style-name="P195"/>
      <text:p text:style-name="P196"/>
      <text:p text:style-name="P197"/>
      <text:p text:style-name="P198"><text:span text:style-name="T199">(Paragrafo da compilare se pertinente)</text:span></text:p>
      <text:p text:style-name="P200">Chiede altresì, ai sensi<text:s/>del comma 7bis dell’art. 27bis del Dlgs 152/2006,<text:s/>che<text:s/>per<text:s/>i seguenti titoli abilitativi,<text:s/>relativi a specifici adempimenti tecnici previsti dalle norme di settore afferenti al livello di progettazione “esecutivo” ed alle fasi successive alla realizzazione dell’opera, comunque vincolanti per l’effettivo avvio dell’esercizio dell’opera/intervento in questione,<text:s/>le amministrazioni competenti indichino in conferenza le condizioni da verificare, secondo un cronoprogramma stabilito nella conferenza stessa (ove pertinente), per il <text:s/>rilascio<text:s/>del <text:s/>titolo definitivo<text:s/>successivamente al PAUR ai fini della realizzazione e/o<text:s/>l’esercizio dell’opera/intervento:<text:s/></text:p>
      <text:p text:style-name="P201">(indicare tutti i titoli pertinenti come riportati anche nell’elenco delle autorizzazioni, pareri, ecc. necessari per la realizzazione e l’esercizio dell’opera/intervento)</text:p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<text:span text:style-name="T212">B) Autorizzazioni, intese, concessioni, licenze, pareri, nulla osta e assensi</text:span><text:span text:style-name="T213"><text:s/></text:span><text:span text:style-name="T214">comunque denominati, necessari per la realizzazione e l'esercizio dell'opera o dell'impianto di cui al co. 7-bis dell’art. 27-bis del Dlgs 152/2006</text:span><text:span text:style-name="T215"><text:note text:note-class="footnote" text:id="_ftn1"><text:note-citation>2</text:note-citation><text:note-body><text:p text:style-name="P216"><text:span text:style-name="T217"><text:s/>I titoli riportati sono meramente esemplificativi e devono essere modificati sulla scorta del tipo di progetto</text:span><text:span text:style-name="T218"><text:s/>(fase di dismissione, fase di realizzazione e fase di esercizio) e della localizzazione.<text:s/></text:span><text:span text:style-name="T219">Vedasi punto B) dell’Allegato 2 agli Indirizzi Operativi VIA ex DGR 613/2021</text:span></text:p></text:note-body></text:note></text:span><text:span text:style-name="T220"><text:s/></text:span></text:p>
          </table:table-cell>
          <table:table-cell table:style-name="TableCell221">
            <text:p text:style-name="P222">Soggetto competente</text:p>
          </table:table-cell>
        </table:table-row>
        <table:table-row table:style-name="TableRow223">
          <table:table-cell table:style-name="TableCell224">
            <text:p text:style-name="P225">Autorizzazione sismica di cui all’articolo 94 del Decreto del Presidente della Repubblica 6 giugno 2001, n.380</text:p>
          </table:table-cell>
          <table:table-cell table:style-name="TableCell226">
            <text:p text:style-name="P227">(indicare il soggetto competente)</text:p>
          </table:table-cell>
        </table:table-row>
        <table:table-row table:style-name="TableRow228">
          <table:table-cell table:style-name="TableCell229">
            <text:p text:style-name="P230"><text:span text:style-name="T231">Altro</text:span><text:span text:style-name="T232">……….. <text:s/></text:span><text:span text:style-name="T233">……….. <text:s/></text:span><text:span text:style-name="T234">(indicare in ogni singola riga ogni autorizzazione, intesa, parere, concerto, nulla osta, atto di assenso, ecc, necessario per la realizzazione e l’esercizio dell’opera/impianto di cui al comma 7bis, art. 27bis del Dlgs 152/2006)</text:span></text:p>
          </table:table-cell>
          <table:table-cell table:style-name="TableCell235">
            <text:p text:style-name="P236"><text:span text:style-name="T237">(indicare il soggetto competente)</text:span></text:p>
          </table:table-cell>
        </table:table-row>
      </table:table>
      <text:p text:style-name="P238">Dichiara che in ogni caso la realizzazione<text:s/>e/o<text:s/>esercizio del progetto oggetto della presente istanza non avrà inizio fino all’avvenuto ottenimento dei su elencati titoli, con la tempistica dettata dalle specifiche norme di settore.</text:p>
      <text:p text:style-name="P239"/>
      <text:p text:style-name="P240"/>
      <text:p text:style-name="P241"><text:span text:style-name="T242">Il progetto<text:s/></text:span><text:span text:style-name="T243">(comprendente le opere connesse e le infrastrutture necessarie, se presenti)</text:span><text:span text:style-name="T244"><text:s/>è localizzato:<text:s/></text:span><text:span text:style-name="T245">(</text:span><text:span text:style-name="T246">indicare i territori interessati anche solo parzialmente dal progetto considerate le fasi di dismissione, di realizzazione e di esercizio)<text:s/></text:span><text:span text:style-name="T247"><text:s/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Regione/i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Città metropolitana/e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rovincia/e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Comune/i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<text:bookmark-start text:name="_Hlk156484579"/><text:span text:style-name="T273">Il/la sottoscritto/a attesta sotto la propria responsabilità che<text:s/></text:span><text:bookmark-start text:name="_Hlk155945744"/><text:span text:style-name="T274">gli aerogeneratori di progetto distano in linea d’aria</text:span><text:bookmark-end text:name="_Hlk155945744"/><text:span text:style-name="T275"><text:s/></text:span><text:bookmark-start text:name="_Hlk155946500"/><text:span text:style-name="T276">(riportare le distanza minima in ml dall’aerogeneratore più prossimo al confine)</text:span><text:span text:style-name="T277">:</text:span><text:bookmark-end text:name="_Hlk155946500"/></text:p>
      <text:list text:style-name="LFO40" text:continue-numbering="true">
        <text:list-item>
          <text:p text:style-name="P278"><text:bookmark-start text:name="_Hlk156483516"/><text:span text:style-name="T279">ml<text:s/></text:span><text:span text:style-name="T280">XX</text:span><text:span text:style-name="T281"><text:s/>dal confine con la Regione<text:s/></text:span><text:span text:style-name="T282">YYYYY</text:span></text:p>
        </text:list-item>
        <text:list-item>
          <text:p text:style-name="P283"><text:bookmark-end text:name="_Hlk156483516"/><text:span text:style-name="T284">ml<text:s/></text:span><text:span text:style-name="T285">XX</text:span><text:span text:style-name="T286"><text:s/>dal confine con la Regione<text:s/></text:span><text:span text:style-name="T287">YYYYY</text:span></text:p>
        </text:list-item>
        <text:list-item>
          <text:p text:style-name="P288"><text:span text:style-name="T289">ml<text:s/></text:span><text:span text:style-name="T290">XX</text:span><text:span text:style-name="T291"><text:s/>dal confine con la Regione<text:s/></text:span><text:span text:style-name="T292">YYYYY</text:span><text:bookmark-end text:name="_Hlk156484579"/></text:p>
        </text:list-item>
      </text:list>
      <text:p text:style-name="P293"/>
      <text:p text:style-name="P294"><text:span text:style-name="T295">Il progetto</text:span><text:span text:style-name="T296"><text:s/></text:span><text:span text:style-name="T297">rientra</text:span><text:span text:style-name="T298">:</text:span><text:span text:style-name="T299"><text:s/></text:span><text:span text:style-name="T300">(eliminare le opzioni non pertinenti</text:span><text:span text:style-name="T301">)</text:span></text:p>
      <text:list text:style-name="LFO34" text:continue-numbering="true">
        <text:list-item>
          <text:p text:style-name="P302"><text:span text:style-name="T303">nell</text:span><text:span text:style-name="T304">a</text:span><text:span text:style-name="T305"><text:s/>tipologi</text:span><text:span text:style-name="T306">a</text:span><text:span text:style-name="T307"><text:s/>elencat</text:span><text:span text:style-name="T308">a</text:span><text:span text:style-name="T309"><text:s/>nell'Allegato II</text:span><text:span text:style-name="T310">I</text:span><text:span text:style-name="T311"><text:s/>alla Parte Seconda del D.Lgs.152/2006,<text:s/></text:span><text:span text:style-name="T312">alla lettera</text:span><text:span text:style-name="T313"><text:s/></text:span><text:span text:style-name="T314">___</text:span><text:span text:style-name="T315"><text:s/>denominat</text:span><text:span text:style-name="T316">a</text:span><text:span text:style-name="T317"><text:s/>“</text:span><text:span text:style-name="T318">____________________________________</text:span><text:span text:style-name="T319">”.</text:span></text:p>
        </text:list-item>
      </text:list>
      <text:p text:style-name="P320">(oppure)</text:p>
      <text:list text:style-name="LFO34" text:continue-numbering="true">
        <text:list-item>
          <text:p text:style-name="P321"><text:span text:style-name="T322">nell</text:span><text:span text:style-name="T323">a</text:span><text:span text:style-name="T324"><text:s/>tipologi</text:span><text:span text:style-name="T325">a</text:span><text:span text:style-name="T326"><text:s/>elencat</text:span><text:span text:style-name="T327">a</text:span><text:span text:style-name="T328"><text:s/>nell’Allegato<text:s/></text:span><text:span text:style-name="T329">IV</text:span><text:span text:style-name="T330"><text:s/>alla Parte Seconda del D.Lgs.152/2006, al punto<text:s/></text:span><text:span text:style-name="T331">___</text:span><text:span text:style-name="T332"><text:s/></text:span><text:span text:style-name="T333">lettera<text:s/></text:span><text:span text:style-name="T334">___</text:span><text:span text:style-name="T335"><text:s/></text:span><text:span text:style-name="T336">denominat</text:span><text:span text:style-name="T337">a</text:span><text:span text:style-name="T338"><text:s/>“____________________________________” e ricade anche parzialmente<text:s/></text:span><text:span text:style-name="T339">in aree naturali protette come definite dalla L.394/1991 (nazionali e/o regionali comprensive delle Aree contigue) e/</text:span><text:span text:style-name="T340">o</text:span><text:span text:style-name="T341"><text:s text:c="2"/>nei siti della Rete Natura 2000</text:span><text:span text:style-name="T342">.</text:span></text:p>
        </text:list-item>
      </text:list>
      <text:p text:style-name="P343">(oppure)</text:p>
      <text:list text:style-name="LFO34" text:continue-numbering="true">
        <text:list-item>
          <text:p text:style-name="P344"><text:span text:style-name="T345">nella tipologia elencata nell’Allegato IV alla Parte Seconda del D.Lgs.152/2006, al punto <text:s/></text:span><text:span text:style-name="T346">___</text:span><text:span text:style-name="T347"><text:s/>lettera<text:s/></text:span><text:span text:style-name="T348">___</text:span><text:span text:style-name="T349"><text:s/>denominata “____________________________________” ed è stato assoggettato a VIA a seguito di procedura di verifica di assoggettabilità a VIA. <text:s/></text:span></text:p>
        </text:list-item>
      </text:list>
      <text:p text:style-name="P350"/>
      <text:p text:style-name="P351"><text:bookmark-start text:name="_Hlk22819194"/><text:span text:style-name="T352">(Paragrafo da compilare se pertinente)</text:span><text:bookmark-end text:name="_Hlk22819194"/></text:p>
      <text:p text:style-name="P353"><text:span text:style-name="T354">Il progetto è stato già sottoposto a procedura di verifica assoggettabilità</text:span><text:span text:style-name="T355"><text:s/>a VIA</text:span><text:span text:style-name="T356"><text:s/>conclusasi con provvedimento N.</text:span><text:span text:style-name="T357">______</text:span><text:span text:style-name="T358"><text:s/>del<text:s/></text:span><text:span text:style-name="T359">gg/mm/aaaa</text:span><text:span text:style-name="T360">.</text:span></text:p>
      <text:p text:style-name="P361"/>
      <text:p text:style-name="P362">(Paragrafo da compilare se pertinente)</text:p>
      <text:soft-page-break/>
      <text:p text:style-name="P363"><text:span text:style-name="T364">In data<text:s/></text:span><text:span text:style-name="T365">gg</text:span><text:span text:style-name="T366">/</text:span><text:span text:style-name="T367">mm</text:span><text:span text:style-name="T368">/aaaa</text:span><text:span text:style-name="T369"><text:s/>è stata richiesta una valutazione preliminare ai sensi dell’art.6, comma 9 del D.Lgs.152/2006, conclusasi con nota dell’autorità competente del<text:s/></text:span><text:span text:style-name="T370">gg/mm/aaaa</text:span><text:span text:style-name="T371">, prot. n.<text:s/></text:span><text:span text:style-name="T372">____</text:span><text:span text:style-name="T373">.<text:s/></text:span></text:p>
      <text:p text:style-name="P374"/>
      <text:p text:style-name="P375"><text:bookmark-start text:name="_Hlk91865649"/><text:span text:style-name="T376"><text:s/>(Paragrafo da compilare se pertinente)</text:span></text:p>
      <text:p text:style-name="P377"><text:span text:style-name="T378">In data<text:s/></text:span><text:span text:style-name="T379">gg</text:span><text:span text:style-name="T380">/</text:span><text:span text:style-name="T381">mm</text:span><text:span text:style-name="T382">/aaaa</text:span><text:span text:style-name="T383"><text:s/>è stata richiesta la definizione del livello di dettaglio degli elaborati progettuali ai fini del procedimento di VIA (art.20 D.Lgs.152/2006) conclusasi con nota dell’autorità competente del<text:s/></text:span><text:span text:style-name="T384">gg/mm/aaaa</text:span><text:span text:style-name="T385">, prot. n.<text:s/></text:span><text:span text:style-name="T386">____</text:span><text:span text:style-name="T387">.<text:s/></text:span></text:p>
      <text:p text:style-name="P388"><text:bookmark-end text:name="_Hlk91865649"/></text:p>
      <text:p text:style-name="P389">(Paragrafo da compilare se pertinente)</text:p>
      <text:p text:style-name="P390"><text:span text:style-name="T391">In data<text:s/></text:span><text:span text:style-name="T392">gg</text:span><text:span text:style-name="T393">/</text:span><text:span text:style-name="T394">mm</text:span><text:span text:style-name="T395">/aaaa</text:span><text:span text:style-name="T396"><text:s/>è stata richiesta</text:span><text:span text:style-name="T397"><text:s/>una fase di consultazione p</text:span><text:span text:style-name="T398">er la definizione dei contenuti dello studio di impatto ambientale (art.21 D.Lgs.152/2006)</text:span><text:span text:style-name="T399"><text:s/></text:span><text:span text:style-name="T400">conclusa</text:span><text:span text:style-name="T401">si</text:span><text:span text:style-name="T402"><text:s/></text:span><text:span text:style-name="T403">c</text:span><text:span text:style-name="T404">o</text:span><text:span text:style-name="T405">n nota de</text:span><text:span text:style-name="T406">ll’autorità competente<text:s/></text:span><text:span text:style-name="T407">del<text:s/></text:span><text:span text:style-name="T408">gg/mm/aaaa</text:span><text:span text:style-name="T409">, prot.</text:span><text:span text:style-name="T410"><text:s/></text:span><text:span text:style-name="T411">n</text:span><text:span text:style-name="T412">.</text:span><text:span text:style-name="T413"><text:s/></text:span><text:span text:style-name="T414">____</text:span><text:span text:style-name="T415">.</text:span><text:span text:style-name="T416"><text:s/></text:span></text:p>
      <text:p text:style-name="P417"/>
      <text:p text:style-name="P418"><text:span text:style-name="T419">(Paragrafo da compilare se pertinente)</text:span></text:p>
      <text:p text:style-name="P420"><text:span text:style-name="T421">In data<text:s/></text:span><text:span text:style-name="T422">gg/mm/aaaa</text:span><text:span text:style-name="T423"><text:s/>è stata richiesta la Fase Preliminare al PAUR (art.26-bis del D.Lgs.152/2006) conclusasi con nota dell’autorità competente del<text:s/></text:span><text:span text:style-name="T424">gg/mm/aaaa</text:span><text:span text:style-name="T425">, prot. n.<text:s/></text:span><text:span text:style-name="T426">____</text:span><text:span text:style-name="T427">.<text:s/></text:span></text:p>
      <text:p text:style-name="P428"/>
      <text:p text:style-name="P429"/>
      <text:p text:style-name="P430">Rispetto alle aree naturali protette come definite dalla L.394/1991 (nazionali e/o regionali comprensive delle Aree contigue) e ai siti della Rete Natura 2000, il progetto:</text:p>
      <text:list text:style-name="LFO23" text:continue-numbering="true">
        <text:list-item>
          <text:p text:style-name="P431">non ricade neppure parzialmente all’interno di tali aree.</text:p>
        </text:list-item>
      </text:list>
      <text:p text:style-name="P432">(oppure)</text:p>
      <text:list text:style-name="LFO23" text:continue-numbering="true">
        <text:list-item>
          <text:p text:style-name="P433">ricade totalmente/parzialmente all’interno di una/più area/e.</text:p>
        </text:list-item>
      </text:list>
      <text:p text:style-name="P434">(oppure)</text:p>
      <text:list text:style-name="LFO23" text:continue-numbering="true">
        <text:list-item>
          <text:p text:style-name="P435">non ricade neppure parzialmente all’interno di tali aree ma gli impatti derivanti dalla sua attuazione potrebbero interferire con una/più area/e.<text:s/></text:p>
        </text:list-item>
      </text:list>
      <text:p text:style-name="P436"><text:span text:style-name="T437">(Tabella da compilare nel caso sia stata selezionata una delle ultime due opzioni)</text:span></text:p>
      <text:p text:style-name="P438">Si riporta nel seguito l’elenco delle aree naturali protette come definite dalla L.394/1991 (nazionali e/o regionali comprensive delle Aree contigue) e dei siti della Rete Natura 2000 interessati: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N.</text:p>
          </table:table-cell>
          <table:table-cell table:style-name="TableCell447">
            <text:p text:style-name="P448">Denominazione ufficiale dell’area</text:p>
          </table:table-cell>
          <table:table-cell table:style-name="TableCell449">
            <text:p text:style-name="P450">Codice area (solo per i siti della Rete Natura 2000)</text:p>
          </table:table-cell>
          <table:table-cell table:style-name="TableCell451">
            <text:p text:style-name="P452"><text:span text:style-name="T453">Tipo area<text:s/></text:span><text:span text:style-name="T454">(es.Parco Nazionale, Riserva regionale, SIC, ZSC, ZPS,ecc.)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ext:p text:style-name="P483"><text:span text:style-name="T484">(Qualora dal progetto o dalla sua attuazione possano determinarsi incidenze significative su uno o più proposti Siti di Interesse Comunitario, Siti di Interesse Comunitario, Zone Speciali di Conservazione, Zone di Protezione Speciale, istituiti ai sensi delle Direttive 92/43/CEE “Habitat” e 2009/147/CE “Uccelli” per la costituzione della Rete Natura 2000 inserire l’integrazione con la VIncA- screening o VIncA – valutazione appropriata)</text:span><text:span text:style-name="T485"><text:s/></text:span></text:p>
      <text:p text:style-name="P486"/>
      <text:p text:style-name="P487">In relazione ai seguenti siti della Rete Natura 2000</text:p>
      <text:p text:style-name="P488"><text:bookmark-start text:name="_Hlk163030183"/></text:p>
      <text:p text:style-name="P489"/>
      <text:p text:style-name="P490">Siti della Regione Campania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N. prog.</text:p>
          </table:table-cell>
          <table:table-cell table:style-name="TableCell499">
            <text:p text:style-name="P500">Denominazione ufficiale del sito Natura 2000</text:p>
          </table:table-cell>
          <table:table-cell table:style-name="TableCell501">
            <text:p text:style-name="P502">Codice sito Natura 2000</text:p>
          </table:table-cell>
          <table:table-cell table:style-name="TableCell503">
            <text:p text:style-name="P504"><text:span text:style-name="T505">Tipo sito Natura 2000</text:span><text:span text:style-name="T506"><text:s/>(pSIC, SIC, ZSC, ZPS)</text:span></text:p>
          </table:table-cell>
        </table:table-row>
        <table:table-row table:style-name="TableRow507">
          <table:table-cell table:style-name="TableCell508">
            <text:p text:style-name="P509">1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n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<text:bookmark-end text:name="_Hlk163030183"/></text:p>
      <text:p text:style-name="P535"/>
      <text:p text:style-name="P536"/>
      <text:p text:style-name="P537"/>
      <text:soft-page-break/>
      <text:p text:style-name="P538">Siti di regioni confinanti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N. prog.</text:p>
          </table:table-cell>
          <table:table-cell table:style-name="TableCell547">
            <text:p text:style-name="P548">Denominazione ufficiale del sito Natura 2000</text:p>
          </table:table-cell>
          <table:table-cell table:style-name="TableCell549">
            <text:p text:style-name="P550">Codice sito Natura 2000</text:p>
          </table:table-cell>
          <table:table-cell table:style-name="TableCell551">
            <text:p text:style-name="P552"><text:span text:style-name="T553">Tipo sito Natura 2000</text:span><text:span text:style-name="T554"><text:s/>(pSIC, SIC, ZSC, ZPS)</text:span></text:p>
          </table:table-cell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n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/>
      <text:p text:style-name="P584"><text:span text:style-name="T585">ai sensi dell’art.10, comma 3 del D.Lgs.152/2006 si chiede di integrare la VIA con la<text:s/></text:span><text:span text:style-name="T586">VIncA – screening</text:span><text:span text:style-name="T587"><text:s/></text:span><text:span text:style-name="T588">(oppure)</text:span><text:span text:style-name="T589"><text:s/></text:span><text:span text:style-name="T590">la<text:s/></text:span><text:span text:style-name="T591">VIncA – valutazione appropriata</text:span><text:span text:style-name="T592">.</text:span><text:span text:style-name="T593"><text:s/></text:span><text:span text:style-name="T594">(Paragrafo da compilare se pertinente)</text:span><text:span text:style-name="T595"><text:s/>A tal fine nell’elenco dei “titoli” di cui alla successiva lettera g) è stata inserita la<text:s/></text:span><text:span text:style-name="T596">VIncA – screening</text:span><text:span text:style-name="T597"><text:s/></text:span><text:span text:style-name="T598">(oppure</text:span><text:span text:style-name="T599">) la<text:s/></text:span><text:span text:style-name="T600">VIncA – valutazione appropriata<text:s/></text:span><text:span text:style-name="T601">relativa ai siti della Regione…………e i soggetti competenti al rilascio della stessa.</text:span></text:p>
      <text:p text:style-name="P602"/>
      <text:p text:style-name="P603"/>
      <text:p text:style-name="P604"><text:bookmark-start text:name="_Hlk163029547"/><text:span text:style-name="T605">(</text:span><text:span text:style-name="T606">Paragrafo da compilare se pertinente)</text:span></text:p>
      <text:p text:style-name="P607"><text:bookmark-start text:name="_Hlk163029529"/><text:span text:style-name="T608">Dichiara inoltre che il progetto di cui alla presente istanza è stato oggetto di procedura di dibattito pubblico</text:span><text:span text:style-name="T609"><text:s/></text:span><text:span text:style-name="T610">ai sensi dell’art.22 del D.Lgs.50/2016.</text:span></text:p>
      <text:p text:style-name="P611"><text:bookmark-end text:name="_Hlk163029547"/><text:bookmark-end text:name="_Hlk163029529"/></text:p>
      <text:h text:style-name="P612" text:outline-level="2">Si trasmettono in allegato alla presente:</text:h>
      <text:list text:style-name="LFO38" text:continue-numbering="true">
        <text:list-item>
          <text:p text:style-name="P613"><text:span text:style-name="T614">progetto (art. 5, co. 1, lettera g) del Dlgs 152/2006) comprensivo di tutte le opere connesse e delle eventuali infrastrutture necessarie al suo esercizio, corredato da tutta la documentazione (modulistica, ecc.) e gli elaborati progettuali previsti dalle normative di settore per consentire la compiuta istruttoria tecnico-amministrativa finalizzata al rilascio di tutte le autorizzazioni, intese, concessioni, licenze, pareri, concerti, nulla osta e assensi comunque denominati, necessari alla realizzazione e all’esercizio del medesimo progetto come<text:s/></text:span><text:span text:style-name="T615">richiesti</text:span><text:span text:style-name="T616"><text:s/>puntualmente<text:s/></text:span><text:span text:style-name="T617">nella presente istanza e<text:s/></text:span><text:span text:style-name="T618">riportati<text:s/></text:span><text:span text:style-name="T619">nell’apposito elenco</text:span><text:span text:style-name="T620">;</text:span><text:span text:style-name="T621"><text:s/></text:span><text:span text:style-name="T622">(si ricorda che la documentazione afferente <text:s/>ai “titoli” deve comprendere il</text:span><text:span text:style-name="T623"><text:s/>Piano di Utilizzo delle Terre e Rocce da scavo (PUT) ai sensi del DPR 120/2017 (ove necessario) e ogni altro documento previsto dal citato DPR, della documentazione per l’autorizzazione ex art. 109 del Dlgs 152/2006 (ove necessaria) e gli eventuali contenuti necessari per l’apposizione del vincolo preordinato all’esproprio (nel caso di opere pubbliche o di pubblica utilità); qualora le normative di settore per il rilascio delle autorizzazioni, intese, concessioni, licenze, pareri, concerti, nulla osta e assensi comunque denominati e richiesti dal proponente prevedano anche il versamento di oneri (es. Autorizzazione Integrata Ambientale, AU ex art. 12 del Dlgs 387/2003, ecc.) la documentazione dovrà comprendere anche l’attestazione del relativo versamento nelle forme previste dalle disposizioni di riferimento</text:span><text:span text:style-name="T624">)</text:span></text:p>
        </text:list-item>
        <text:list-item>
          <text:p text:style-name="P625"><text:span text:style-name="T626">dichiarazione del progettista<text:s/></text:span><text:span text:style-name="T627">(predisposta secondo l’apposito modello messo a disposizione sul sito tematico VAS - VIA – VI regionale)</text:span><text:span text:style-name="T628">;</text:span></text:p>
        </text:list-item>
        <text:list-item>
          <text:p text:style-name="P629"><text:span text:style-name="T630">Studio di Impatto Ambientale</text:span><text:span text:style-name="T631"><text:s/>redatto secondo le specifiche riportate nell’art. 22 e nell’allegato VII alla parte seconda del Dlgs 152/2006</text:span><text:span text:style-name="T632"><text:s/></text:span><text:bookmark-start text:name="_Hlk91872868"/><text:span text:style-name="T633">(ove pertinente, per le procedure di VIA integrate con la VIncA – screening)</text:span><text:span text:style-name="T634"><text:s/></text:span><text:bookmark-end text:name="_Hlk91872868"/><text:span text:style-name="T635">con</text:span><text:span text:style-name="T636"><text:s/></text:span><text:span text:style-name="T637">allegato l’apposito modulo<text:s/></text:span><text:span text:style-name="T638">di VIncA - screening</text:span><text:span text:style-name="T639"><text:s/>messo a disposizione sul sito tematico VAS - VIA – VI regionale</text:span><text:span text:style-name="T640">;</text:span></text:p>
        </text:list-item>
        <text:list-item>
          <text:p text:style-name="P641"><text:span text:style-name="T642">Studio di Incidenza redatto tenendo conto dell’Allegato G del DPR 357/1997 e seguendo le pertinenti indicazioni contenute nelle Linee Guida nazionali in materia di valutazione di incidenza<text:s/></text:span><text:span text:style-name="T643">(solo p</text:span><text:span text:style-name="T644">er le procedure di VIA<text:s/></text:span><text:span text:style-name="T645">integrate con la<text:s/></text:span><text:span text:style-name="T646">Vinca – valutazione appropriata</text:span><text:span text:style-name="T647">)</text:span></text:p>
        </text:list-item>
        <text:list-item>
          <text:p text:style-name="P648">Sintesi non Tecnica dello Studio di Impatto Ambientale;</text:p>
        </text:list-item>
        <text:list-item>
          <text:p text:style-name="P649"><text:span text:style-name="T650">dichiarazion</text:span><text:span text:style-name="T651">i</text:span><text:span text:style-name="T652"><text:s/>de</text:span><text:span text:style-name="T653">i</text:span><text:span text:style-name="T654"><text:s/>professionist</text:span><text:span text:style-name="T655">i</text:span><text:span text:style-name="T656"><text:s/>firmatari dello Studio di Impatto Ambientale</text:span><text:span text:style-name="T657"><text:s/></text:span><text:span text:style-name="T658">e della Sintesi non Tecnica<text:s/></text:span><text:span text:style-name="T659">(</text:span><text:span text:style-name="T660">e<text:s/></text:span><text:span text:style-name="T661">ove pertinente, per le procedure di VIA integrate con la VIncA – screening)</text:span><text:span text:style-name="T662">,<text:s/></text:span><text:span text:style-name="T663">del modulo per la VIncA – screening o dello Studio di Incidenza</text:span><text:span text:style-name="T664"><text:s/></text:span><text:span text:style-name="T665">(</text:span><text:span text:style-name="T666">nell</text:span><text:span text:style-name="T667">e</text:span><text:span text:style-name="T668"><text:s/>qual</text:span><text:span text:style-name="T669">i</text:span><text:span text:style-name="T670"><text:s/></text:span><text:span text:style-name="T671">gli</text:span><text:span text:style-name="T672"><text:s/>stess</text:span><text:span text:style-name="T673">i</text:span><text:span text:style-name="T674"><text:s/>dichiara</text:span><text:span text:style-name="T675">no</text:span><text:span text:style-name="T676"><text:s/>sotto la propria responsabilità di essere in possesso delle competenze e professionalità specifiche nelle materie afferenti alla valutazione ambientale del progetto</text:span><text:span text:style-name="T677"><text:s/>e alla VIncA)</text:span><text:span text:style-name="T678">;</text:span></text:p>
        </text:list-item>
        <text:list-item>
          <text:p text:style-name="P679"><text:span text:style-name="T680">elenco degli Enti Territoriali potenzialmente interessati dal progetto e<text:s/></text:span><text:span text:style-name="T681">dei “titoli” richiesti nella presente istanza</text:span><text:span text:style-name="T682">,</text:span><text:span text:style-name="T683"><text:s/>come su riportati nelle apposite tabelle</text:span><text:span text:style-name="T684">,</text:span><text:span text:style-name="T685"><text:s/></text:span><text:span text:style-name="T686">predisposto secondo<text:s/></text:span><text:span text:style-name="T687">l’apposito modello disponibile sul sito tematico VAS - VIA – VI regionale</text:span><text:span text:style-name="T688">, sia in formato editabile (.doc) che in formato immagine (.pdf) debitamente firmato e datato;</text:span><text:span text:style-name="T689"><text:s/></text:span></text:p>
        </text:list-item>
        <text:list-item>
          <text:p text:style-name="P690"><text:span text:style-name="T691">l’avviso al pubblico, con i contenuti indicati all’articolo 24, comma 2, del Dlgs 152/2006, redatto secondo l’apposito modello disponibile sul sito tematico VAS - VIA – VI regionale;</text:span><text:span text:style-name="T692"><text:s/></text:span><text:span text:style-name="T693">l’</text:span><text:span text:style-name="T694">avviso<text:s/></text:span><text:span text:style-name="T695">reca l’indicazione puntuale di ogni autorizzazione, intesa, parere, concerto, nulla osta, o atti di assenso<text:s/></text:span><text:span text:style-name="T696">come<text:s/></text:span><text:span text:style-name="T697">richiesti e indicati nell</text:span><text:span text:style-name="T698">a presente<text:s/></text:span><text:span text:style-name="T699">istanza e nell’</text:span><text:span text:style-name="T700">apposito<text:s/></text:span><text:span text:style-name="T701">elenco</text:span><text:span text:style-name="T702"><text:s/></text:span><text:span text:style-name="T703">(</text:span><text:span text:style-name="T704">e<text:s/></text:span><text:span text:style-name="T705">ove pertinente)</text:span><text:span text:style-name="T706"><text:s/></text:span><text:span text:style-name="T707">e</text:span><text:span text:style-name="T708"><text:s/></text:span><text:span text:style-name="T709">dà</text:span><text:span text:style-name="T710"><text:s/>evidenza dell’integrazione con la VIncA</text:span><text:span text:style-name="T711">-<text:s/></text:span><text:span text:style-name="T712">screening<text:s/></text:span><text:span text:style-name="T713">(</text:span><text:span text:style-name="T714">oppure</text:span><text:span text:style-name="T715">)</text:span><text:span text:style-name="T716"><text:s/></text:span><text:span text:style-name="T717">con la VIncA -<text:s/></text:span><text:span text:style-name="T718">valutazione appropriata;</text:span></text:p>
        </text:list-item>
        <text:list-item>
          <text:p text:style-name="P719"><text:span text:style-name="T720">documentazione relativa al pagamento degli oneri per la valutazione come prevista dalle disposizioni regionali pro tempore vigenti<text:s/></text:span><text:span text:style-name="T721">(</text:span><text:span text:style-name="T722">all’attualità: ricevuta pagamento My Pay, dichiarazione sostitutiva in merito al costo del progetto o in merito ad altre caratteristiche progettuali in base alle quali è previsto il calcolo degli oneri (completa di documento di identità del dichiarante</text:span><text:span text:style-name="T723"><text:s/>sotto forma di autonomo documento</text:span><text:span text:style-name="T724">), quadro tecnico economico del progetto (ove necessario)</text:span><text:span text:style-name="T725">)</text:span><text:span text:style-name="T726">;</text:span></text:p>
        </text:list-item>
        <text:list-item>
          <text:p text:style-name="P727"><text:span text:style-name="T728">dati territoriali georeferenziati (strati informativi contenenti gli elaborati di progetto)<text:s/></text:span><text:span text:style-name="T729">(i dati in formato .shp o .kml dovranno essere georeferenziati nel sistema di riferimento WGS84 proiezione UTM fuso 33 Nord;<text:s/></text:span><text:span text:style-name="T730">sul punto vedasi le specifiche relative alle modalità per la trasmissione in formato elettronico pubblicate sul sito tematico VAS – VIA – VI)</text:span><text:span text:style-name="T731">;</text:span></text:p>
        </text:list-item>
        <text:list-item>
          <text:p text:style-name="P732">immagine satellitare relativa allo stato ante operam delle aree interessate dal progetto (sia in fase di cantiere che di esercizio), riportante la data di acquisizione dell'immagine utilizzata;</text:p>
        </text:list-item>
        <text:list-item>
          <text:p text:style-name="P733">fotoinserimenti in vista planimetrica del progetto in scala adeguata, sovrapposti all’immagine satellitare utilizzata per lo stato ante operam, riferiti alla fase di cantiere nella sua massima espansione e allo stato post-operam.</text:p>
        </text:list-item>
        <text:list-item>
          <text:p text:style-name="P734"><text:span text:style-name="T735">relazione del Genio Civile</text:span><text:span text:style-name="T736"><text:s/></text:span><text:span text:style-name="T737">competente per territorio</text:span><text:span text:style-name="T738"><text:s/>attestante la procedibilità dell’istanza di autorizzazione ai sensi della vigente normativa in materia di attività estrattive</text:span><text:span text:style-name="T739"><text:s/></text:span><text:span text:style-name="T740">(solo per le procedure di VIA relative ai progetti inerenti le attività estrattive)</text:span><text:span text:style-name="T741">;</text:span></text:p>
        </text:list-item>
        <text:list-item>
          <text:p text:style-name="P742"><text:span text:style-name="T743">titolo attestante la legittimità dell’istanza in ordine al progetto in esame</text:span><text:bookmark-start text:name="_Hlk17287713"/><text:span text:style-name="T744"><text:s/></text:span><text:span text:style-name="T745">(solo per<text:s/></text:span><text:span text:style-name="T746">opera o intervento per le quali la norma specifica di settore prevede un regime “di concorrenza” e stabilisce un procedimento specifico tecnico- amministrativo di natura pubblicistica</text:span><text:span text:style-name="T747">)</text:span><text:bookmark-end text:name="_Hlk17287713"/><text:span text:style-name="T748">;</text:span></text:p>
        </text:list-item>
        <text:list-item>
          <text:p text:style-name="P749">elenco di tutta la documentazione trasmessa, sia in formato editabile (.xls) che in formato immagine (.pdf) debitamente datato e firmato;</text:p>
        </text:list-item>
      </text:list>
      <text:p text:style-name="P750"/>
      <text:p text:style-name="P751"><text:span text:style-name="T752">La documentazione trasmessa è composta di 3 copie in formato digitale predisposte conformemente<text:s/></text:span><text:span text:style-name="T753">al</text:span><text:span text:style-name="T754">le indicazioni riportate nelle apposite specifiche<text:s/></text:span><text:span text:style-name="T755">regionali<text:s/></text:span><text:span text:style-name="T756">pubblicate sul sito tematico VAS - VIA – VI regionale</text:span><text:span text:style-name="T757"><text:s/></text:span><text:span text:style-name="T758">per un totale di n.<text:s/></text:span><text:span text:style-name="T759">___</text:span><text:span text:style-name="T760"><text:s/>supporto/i informatico/i.</text:span><text:span text:style-name="T761"><text:s text:c="2"/></text:span></text:p>
      <text:h text:style-name="P762" text:outline-level="2"/>
      <text:p text:style-name="Normale"/>
      <text:h text:style-name="P763" text:outline-level="2"><text:span text:style-name="T764">Sulla scorta del progetto e dei tempi previsti per la sua realizzazione si chiede, ai sensi dell’art. 25 comma 5 del Dlgs 152/2006, che l’efficacia temporale del provvedimento di VIA sia pari ad anni<text:s/></text:span><text:span text:style-name="T765">___</text:span><text:span text:style-name="T766"><text:s/>mesi<text:s/></text:span><text:span text:style-name="T767">___</text:span><text:span text:style-name="T768">.</text:span></text:h>
      <text:p text:style-name="P769"/>
      <text:p text:style-name="P770">Il/la sottoscritto/a è consapevole che<text:s/>la Regione Campania pubblicherà sul sito tematico regionale VAS - VIA – VI http://viavas.regione.campania.it/opencms/opencms/VIAVAS la documentazione trasmessa con la presente.</text:p>
      <text:p text:style-name="P771"/>
      <text:p text:style-name="P772"/>
      <text:p text:style-name="P773"/>
      <text:p text:style-name="P774"/>
      <text:soft-page-break/>
      <text:p text:style-name="P775"><text:span text:style-name="T776">(Paragrafo da compilare se pertinente)</text:span></text:p>
      <text:p text:style-name="P777">Si richiede infine che, per ragioni di segreto industriale o commerciale, ai sensi dell’art.9 comma 4 del D.Lgs. 152/2006, non vengano rese pubbliche le parti della documentazione di seguito indicate:</text:p>
      <text:list text:style-name="LFO23" text:continue-numbering="true">
        <text:list-item>
          <text:p text:style-name="P778"><text:span text:style-name="T779">(specificare il titolo del documento e le motivazioni per le quali si richiede l’accesso riservato)</text:span></text:p>
        </text:list-item>
      </text:list>
      <text:p text:style-name="P780"/>
      <text:p text:style-name="P781"><text:s/><text:s/><text:s text:c="2"/><text:s/></text:p>
      <text:p text:style-name="P782"><text:span text:style-name="T783"><text:s text:c="5"/></text:span><text:span text:style-name="T784">Il/La dichiarante</text:span><text:span text:style-name="T785"><text:s/></text:span><text:span text:style-name="T786"><text:s text:c="5"/></text:span></text:p>
      <text:p text:style-name="P787"><text:span text:style-name="T788">­</text:span><text:span text:style-name="T789">­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_______________________</text:span></text:p>
      <text:p text:style-name="P797"><text:span text:style-name="T798"><text:s text:c="31"/>(Timbro e Firma)</text:span></text:p>
      <text:p text:style-name="P799"/>
      <text:p text:style-name="P800"/>
      <text:p text:style-name="P801"><text:span text:style-name="T802">Riferimenti per contatti</text:span><text:span text:style-name="T803">:</text:span></text:p>
      <text:p text:style-name="P804"><text:span text:style-name="T805">Nome e Cognome<text:s/></text:span><text:span text:style-name="T806">_______________________</text:span><text:span text:style-name="T807"><text:tab/></text:span><text:span text:style-name="T808"><text:tab/></text:span></text:p>
      <text:p text:style-name="P809"><text:span text:style-name="T810">Telefono<text:s/></text:span><text:span text:style-name="T811">______________</text:span><text:span text:style-name="T812"><text:s/></text:span><text:span text:style-name="T813">E-mail<text:s/></text:span><text:span text:style-name="T814">________________________</text:span><text:span text:style-name="T815"><text:s text:c="3"/></text:span></text:p>
      <text:p text:style-name="P816"><text:span text:style-name="T817">PEC</text:span><text:span text:style-name="T818"><text:s/></text:span><text:span text:style-name="T819">________________________</text:span><text:span text:style-name="T820"><text:s text:c="25"/></text:span></text:p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416in">
        <style:tab-stops>
          <style:tab-stop style:type="left" style:position="0.8361in"/>
          <style:tab-stop style:type="left" style:position="2.4111in"/>
          <style:tab-stop style:type="left" style:position="2.8048in"/>
          <style:tab-stop style:type="left" style:position="4.3798in"/>
        </style:tab-stops>
      </style:paragraph-properties>
      <style:text-properties style:font-name="Trebuchet MS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style="italic" style:font-style-asian="italic" fo:font-size="18pt" style:font-size-asian="18pt" fo:language="en" fo:country="US" style:language-asian="en" style:country-asian="US" fo:hyphenate="fals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fo:font-size="11pt" style:font-size-asian="11pt" fo:language="en" fo:country="US" style:language-asian="en" style:country-asian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language="it" fo:country="IT" style:language-asian="it" style:country-asian="IT" style:language-complex="ar" style:country-complex="SA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416in"/>
      <style:text-properties style:font-name="Trebuchet MS" fo:font-weight="bold" style:font-weight-asian="bold" style:font-weight-complex="bold" fo:color="#999999" fo:hyphenate="false"/>
    </style:style>
    <style:style style:name="Testonotadichiusura" style:display-name="Testo nota di chiusura" style:family="paragraph" style:parent-style-name="Normale">
      <style:paragraph-properties fo:keep-with-next="always" fo:keep-together="always" fo:margin-left="0.0229in">
        <style:tab-stops>
          <style:tab-stop style:type="left" style:position="0.4493in"/>
          <style:tab-stop style:type="left" style:position="0.7645in"/>
          <style:tab-stop style:type="left" style:position="0.9118in"/>
          <style:tab-stop style:type="left" style:position="7.0152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Testonormale" style:display-name="Testo normale" style:family="paragraph" style:parent-style-name="Normale">
      <style:paragraph-properties fo:keep-with-next="always" fo:keep-together="always" fo:margin-left="-0.0486in">
        <style:tab-stops>
          <style:tab-stop style:type="left" style:position="0.8361in"/>
          <style:tab-stop style:type="left" style:position="0.9833in"/>
          <style:tab-stop style:type="left" style:position="7.0868in"/>
        </style:tab-stops>
      </style:paragraph-properties>
      <style:text-properties style:font-name="Courier New" style:font-name-complex="Courier New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macro" style:display-name="Testo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ListParagraph" style:display-name="List Paragraph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arattereCarattere1" style:display-name="Carattere Carattere1" style:family="text">
      <style:text-properties fo:language="it" fo:country="IT" style:language-asian="it" style:country-asian="IT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Times New Roman" fo:font-weight="bold" style:font-weight-asian="bold" fo:font-style="normal" style:font-style-asian="normal" style:font-relief="engraved" style:use-window-font-color="true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fo:font-size="8pt" style:font-size-asian="8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fo:font-size="8pt" style:font-size-asian="8pt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fo:font-size="8pt" style:font-size-asian="8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Symbol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bullet text:level="1" text:style-name="WW_CharLFO29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4LVL2" text:bullet-char="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3" text:style-name="WW_CharLFO34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6" style:parent-style-name="Intestazione" style:family="paragraph">
      <style:paragraph-properties fo:margin-top="0.0833in" fo:margin-right="0.25in"/>
      <style:text-properties style:font-name="Arial" style:font-name-complex="Arial" fo:font-style="italic" style:font-style-asian="italic"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Pièdipagina" style:family="paragraph">
      <style:paragraph-properties fo:margin-right="0.25in"/>
    </style:style>
    <style:style style:name="T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Regione Campania –<text:s/>Staff<text:s/>Valutazioni Ambientali</text:p>
        <text:p text:style-name="P8"><text:span text:style-name="T9">Modulistica VIA<text:s/></text:span><text:span text:style-name="T10">7</text:span><text:span text:style-name="T11">a1</text:span><text:span text:style-name="T12"><text:s/></text:span><text:span text:style-name="T13"><text:file-name text:fixed="false" text:display="name-and-extension">Modello_Istanza_VIA_provvedimento_autorizzatorio_unico_regionale_versEOLICI 2024_II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er la presentazione dell'istanza di VIA - art.23 D.Lgs.152/2006 e s.m.i.</dc:title>
    <dc:subject/>
    <meta:initial-creator>Ministero dell'Ambiente e della tutela del territorio e del mare - Direzione per le Valutazioni Ambientali</meta:initial-creator>
    <dc:creator>GIANLUCA NAPOLITANO</dc:creator>
    <meta:creation-date>2024-04-17T07:15:00Z</meta:creation-date>
    <dc:date>2024-04-17T07:15:00Z</dc:date>
    <meta:print-date>2017-07-14T09:44:00Z</meta:print-date>
    <meta:template xlink:href="Normal" xlink:type="simple"/>
    <meta:editing-cycles>2</meta:editing-cycles>
    <meta:editing-duration>PT0S</meta:editing-duration>
    <meta:document-statistic meta:page-count="7" meta:paragraph-count="34" meta:word-count="2601" meta:character-count="17394" meta:row-count="123" meta:non-whitespace-character-count="14827"/>
  </office:meta>
</office:document-meta>
</file>