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bullet text:level="1" text:style-name="WW_CharLFO2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4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da" fo:country="DK"/>
    </style:style>
    <style:style style:name="P1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 fo:language="da" fo:country="DK"/>
    </style:style>
    <style:style style:name="P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 fo:language="da" fo:country="DK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P27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P3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left="3.4458in" fo:text-indent="-0.004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36" style:parent-style-name="Normale" style:family="paragraph">
      <style:paragraph-properties fo:text-align="justify" fo:margin-top="0.0833in" fo:margin-bottom="0.0833in" fo:margin-right="0.0986in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C0C0C0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53" style:parent-style-name="Normale" style:family="paragraph">
      <style:paragraph-properties fo:text-align="justify" fo:margin-top="0.0833in" fo:margin-bottom="0.0833in" fo:margin-right="0.0986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text-align="justify" fo:margin-top="0.1666in" fo:margin-bottom="0.0833in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6.5958in"/>
    </style:style>
    <style:style style:name="Table55" style:family="table">
      <style:table-properties style:width="6.5958in" fo:margin-left="0.075in" table:align="left"/>
    </style:style>
    <style:style style:name="TableRow57" style:family="table-row">
      <style:table-row-properties style:min-row-height="0.1479in"/>
    </style:style>
    <style:style style:name="TableCell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6.5958in"/>
    </style:style>
    <style:style style:name="Table61" style:family="table">
      <style:table-properties style:width="6.5958in" fo:margin-left="0.075in" table:align="left"/>
    </style:style>
    <style:style style:name="TableRow63" style:family="table-row">
      <style:table-row-properties style:min-row-height="0.1479in"/>
    </style:style>
    <style:style style:name="TableCell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6.5958in"/>
    </style:style>
    <style:style style:name="Table67" style:family="table">
      <style:table-properties style:width="6.5958in" fo:margin-left="0.075in" table:align="left"/>
    </style:style>
    <style:style style:name="TableRow69" style:family="table-row">
      <style:table-row-properties style:min-row-height="0.1479in"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6.5958in"/>
    </style:style>
    <style:style style:name="Table73" style:family="table">
      <style:table-properties style:width="6.5958in" fo:margin-left="0.075in" table:align="left"/>
    </style:style>
    <style:style style:name="TableRow75" style:family="table-row">
      <style:table-row-properties style:min-row-height="0.1479in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top="0.0833in" fo:margin-bottom="0.0833in"/>
    </style:style>
    <style:style style:name="T7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background-color="#C0C0C0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9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9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ableColumn93" style:family="table-column">
      <style:table-column-properties style:column-width="1.7722in"/>
    </style:style>
    <style:style style:name="TableColumn94" style:family="table-column">
      <style:table-column-properties style:column-width="4.8236in"/>
    </style:style>
    <style:style style:name="Table92" style:family="table">
      <style:table-properties style:width="6.5958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1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P115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ize="11pt" style:font-size-asian="11pt" style:font-size-complex="11pt" fo:background-color="#00FF00"/>
    </style:style>
    <style:style style:name="P116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style-complex="italic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134" style:parent-style-name="Normale" style:family="paragraph">
      <style:paragraph-properties fo:text-align="justify" fo:margin-bottom="0.0416in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139" style:parent-style-name="Normale" style:family="paragraph">
      <style:paragraph-properties fo:text-align="justify" fo:margin-top="0.1666in" fo:margin-bottom="0.0833in" fo:margin-right="0.0986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justify" fo:margin-top="0.1666in" fo:margin-bottom="0.0833in" fo:margin-right="0.0986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147" style:parent-style-name="Normale" style:family="paragraph">
      <style:paragraph-properties fo:text-align="justify" fo:margin-top="0.0416in" fo:margin-right="0.0986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justify" fo:margin-top="0.0833in"/>
      <style:text-properties style:font-name="Arial" style:font-name-complex="Arial" fo:font-style="italic" style:font-style-asian="italic" fo:background-color="#C0C0C0"/>
    </style:style>
    <style:style style:name="P170" style:parent-style-name="Normale" style:family="paragraph">
      <style:paragraph-properties fo:text-align="justify" fo:margin-top="0.0416in" fo:margin-right="0.0986in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P197" style:parent-style-name="Normale" style:family="paragraph">
      <style:paragraph-properties fo:text-align="justify" fo:margin-top="0.0833in"/>
      <style:text-properties style:font-name="Arial" style:font-name-complex="Arial" fo:font-style="italic" style:font-style-asian="italic" fo:background-color="#C0C0C0"/>
    </style:style>
    <style:style style:name="P198" style:parent-style-name="Normale" style:family="paragraph">
      <style:paragraph-properties fo:text-align="justify" fo:margin-top="0.0416in" fo:margin-right="0.0986in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justify" fo:margin-top="0.0833in"/>
      <style:text-properties style:font-name="Arial" style:font-name-complex="Arial" fo:font-style="italic" style:font-style-asian="italic" fo:background-color="#C0C0C0"/>
    </style:style>
    <style:style style:name="P216" style:parent-style-name="Normale" style:family="paragraph">
      <style:paragraph-properties fo:text-align="justify" fo:margin-top="0.0416in" fo:margin-right="0.0986in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ale" style:family="paragraph">
      <style:paragraph-properties fo:text-align="justify" fo:margin-top="0.0833in"/>
      <style:text-properties style:font-name="Arial" style:font-name-complex="Arial" fo:font-style="italic" style:font-style-asian="italic" fo:background-color="#C0C0C0"/>
    </style:style>
    <style:style style:name="P231" style:parent-style-name="Normale" style:family="paragraph">
      <style:paragraph-properties fo:text-align="justify" fo:margin-top="0.0416in" fo:margin-right="0.0986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justify" fo:margin-top="0.0416in" fo:margin-right="0.098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251" style:parent-style-name="Normale" style:family="paragraph">
      <style:paragraph-properties fo:text-align="justify" fo:margin-right="0.0986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263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264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265" style:parent-style-name="Normale" style:family="paragraph">
      <style:paragraph-properties fo:text-align="justify" fo:margin-right="0.0986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fo:background-color="#BFBFBF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fo:margin-bottom="0.0416in" fo:margin-left="-0.0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284" style:parent-style-name="Normale" style:family="paragraph">
      <style:paragraph-properties fo:text-align="justify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286" style:parent-style-name="Normale" style:family="paragraph">
      <style:paragraph-properties fo:text-align="justify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justify" fo:margin-top="0.1666in"/>
    </style:style>
    <style:style style:name="T28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289" style:parent-style-name="Normale" style:family="paragraph">
      <style:paragraph-properties fo:margin-bottom="0.0833in" fo:margin-left="-0.0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91" style:family="table-column">
      <style:table-column-properties style:column-width="0.4798in"/>
    </style:style>
    <style:style style:name="TableColumn292" style:family="table-column">
      <style:table-column-properties style:column-width="2.8673in"/>
    </style:style>
    <style:style style:name="TableColumn293" style:family="table-column">
      <style:table-column-properties style:column-width="1.7715in"/>
    </style:style>
    <style:style style:name="TableColumn294" style:family="table-column">
      <style:table-column-properties style:column-width="1.477in"/>
    </style:style>
    <style:style style:name="Table290" style:family="table">
      <style:table-properties style:width="6.5958in" fo:margin-left="0.075in" table:align="left"/>
    </style:style>
    <style:style style:name="TableRow295" style:family="table-row">
      <style:table-row-properties style:min-row-height="0.3854in"/>
    </style:style>
    <style:style style:name="TableCell2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339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fo:background-color="#C0C0C0"/>
    </style:style>
    <style:style style:name="P34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fo:background-color="#C0C0C0"/>
    </style:style>
    <style:style style:name="P341" style:parent-style-name="Normale" style:family="paragraph">
      <style:paragraph-properties fo:text-align="justify" fo:margin-top="0.0416in"/>
    </style:style>
    <style:style style:name="T34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4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0.4798in"/>
    </style:style>
    <style:style style:name="TableColumn362" style:family="table-column">
      <style:table-column-properties style:column-width="2.8673in"/>
    </style:style>
    <style:style style:name="TableColumn363" style:family="table-column">
      <style:table-column-properties style:column-width="1.7715in"/>
    </style:style>
    <style:style style:name="TableColumn364" style:family="table-column">
      <style:table-column-properties style:column-width="1.477in"/>
    </style:style>
    <style:style style:name="Table360" style:family="table">
      <style:table-properties style:width="6.5958in" fo:margin-left="0.075in" table:align="left"/>
    </style:style>
    <style:style style:name="TableRow365" style:family="table-row">
      <style:table-row-properties style:min-row-height="0.3854in"/>
    </style:style>
    <style:style style:name="TableCell3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406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18" style:parent-style-name="Car.predefinitoparagrafo" style:family="text">
      <style:text-properties style:font-name="Arial" style:font-name-complex="Arial" style:font-style-complex="italic" fo:background-color="#C0C0C0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style:font-style-complex="italic" fo:background-color="#C0C0C0"/>
    </style:style>
    <style:style style:name="P423" style:parent-style-name="Titolo2" style:family="paragraph">
      <style:paragraph-properties fo:text-align="start" fo:margin-top="0.1666in" fo:margin-bottom="0.04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4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3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3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4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4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4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48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fo:margin-top="0.0833in" fo:margin-left="0.3937in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5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5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53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tyle="italic" style:font-style-asian="italic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84" style:parent-style-name="Car.predefinitoparagrafo" style:family="text">
      <style:text-properties style:font-name="Arial" style:font-name-complex="Arial" style:font-style-complex="italic"/>
    </style:style>
    <style:style style:name="T485" style:parent-style-name="Car.predefinitoparagrafo" style:family="text">
      <style:text-properties style:font-name="Arial" style:font-name-complex="Arial" style:font-style-complex="italic"/>
    </style:style>
    <style:style style:name="T48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style:font-style-complex="italic"/>
    </style:style>
    <style:style style:name="T48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8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9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9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9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93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96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99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0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0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0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fo:margin-bottom="0.0416in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521" style:parent-style-name="Titolo2" style:family="paragraph">
      <style:paragraph-properties fo:text-align="justify" fo:margin-top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22" style:parent-style-name="Normale" style:family="paragraph">
      <style:paragraph-properties fo:text-align="justify" fo:margin-left="-0.0236in">
        <style:tab-stops/>
      </style:paragraph-properties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537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4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4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45" style:parent-style-name="Car.predefinitoparagrafo" style:family="text">
      <style:text-properties style:font-name="Arial" style:font-name-complex="Arial" style:font-style-complex="italic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style:font-style-complex="italic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style:font-style-complex="italic"/>
    </style:style>
    <style:style style:name="T55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5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5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53" style:parent-style-name="Car.predefinitoparagrafo" style:family="text">
      <style:text-properties style:font-name="Arial" style:font-name-complex="Arial" style:font-style-complex="italic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5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55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560" style:parent-style-name="Normale" style:family="paragraph">
      <style:paragraph-properties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562" style:family="table-column">
      <style:table-column-properties style:column-width="0.4701in"/>
    </style:style>
    <style:style style:name="TableColumn563" style:family="table-column">
      <style:table-column-properties style:column-width="4.1569in"/>
    </style:style>
    <style:style style:name="TableColumn564" style:family="table-column">
      <style:table-column-properties style:column-width="2.0666in"/>
    </style:style>
    <style:style style:name="Table561" style:family="table">
      <style:table-properties style:width="6.6937in" fo:margin-left="0.075in" table:align="left"/>
    </style:style>
    <style:style style:name="TableRow565" style:family="table-row">
      <style:table-row-properties style:min-row-height="0.3854in"/>
    </style:style>
    <style:style style:name="TableCell5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593" style:parent-style-name="Normale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margin-bottom="0.0833in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 fo:margin-bottom="0.0833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0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0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09" style:parent-style-name="Car.predefinitoparagrafo" style:family="text">
      <style:text-properties style:font-name="Arial" style:font-name-complex="Arial" style:font-style-complex="italic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style:font-style-complex="italic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style:font-style-complex="italic"/>
    </style:style>
    <style:style style:name="T61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1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1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17" style:parent-style-name="Car.predefinitoparagrafo" style:family="text">
      <style:text-properties style:font-name="Arial" style:font-name-complex="Arial" style:font-style-complex="italic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629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text-align="justify" fo:margin-top="0.0833in" fo:margin-left="0.2479in" fo:margin-right="0.0986in" fo:text-indent="-0.2479in">
        <style:tab-stops>
          <style:tab-stop style:type="left" style:position="0.002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32" style:parent-style-name="Car.predefinitoparagrafo" style:family="text">
      <style:text-properties style:font-name="Arial" style:font-name-complex="Arial" fo:font-style="italic" style:font-style-asian="italic"/>
    </style:style>
    <style:style style:name="P633" style:parent-style-name="Normale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style:text-autospace="none" fo:margin-bottom="0.0833in" fo:margin-left="3.9333in" fo:text-indent="0.4916in">
        <style:tab-stops/>
      </style:paragraph-properties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tyle="italic" style:font-style-asian="italic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0" style:parent-style-name="Normale" style:family="paragraph">
      <style:paragraph-properties style:text-autospace="none" fo:text-align="center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P650" style:parent-style-name="Normale" style:family="paragraph">
      <style:paragraph-properties style:text-autospace="none" fo:margin-left="2.4569in" fo:text-indent="0.4923in">
        <style:tab-stops/>
      </style:paragraph-properties>
    </style:style>
    <style:style style:name="T651" style:parent-style-name="Car.predefinitoparagrafo" style:family="text">
      <style:text-properties style:font-name="Arial" style:font-name-complex="Arial" fo:font-style="italic" style:font-style-asian="italic"/>
    </style:style>
    <style:style style:name="P652" style:parent-style-name="Normale" style:family="paragraph">
      <style:paragraph-properties fo:margin-top="0.1666in" fo:margin-bottom="0.0416in" fo:margin-right="0.0986in"/>
      <style:text-properties style:font-name="Arial" style:font-name-complex="Arial" fo:font-style="italic" style:font-style-asian="italic"/>
    </style:style>
    <style:style style:name="P653" style:parent-style-name="Normale" style:family="paragraph">
      <style:paragraph-properties fo:margin-top="0.1666in" fo:margin-bottom="0.0416in" fo:margin-right="0.0986in"/>
    </style:style>
    <style:style style:name="T654" style:parent-style-name="Car.predefinitoparagrafo" style:family="text">
      <style:text-properties style:font-name="Arial" style:font-name-complex="Arial" fo:font-style="italic" style:font-style-asian="italic"/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Normale" style:family="paragraph">
      <style:paragraph-properties style:text-autospace="none" fo:margin-top="0.0416in" fo:margin-bottom="0.0416in"/>
    </style:style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complex="Arial" fo:background-color="#C0C0C0"/>
    </style:style>
    <style:style style:name="T659" style:parent-style-name="Car.predefinitoparagrafo" style:family="text">
      <style:text-properties style:font-name="Arial" style:font-name-complex="Arial"/>
    </style:style>
    <style:style style:name="T660" style:parent-style-name="Car.predefinitoparagrafo" style:family="text">
      <style:text-properties style:font-name="Arial" style:font-name-complex="Arial"/>
    </style:style>
    <style:style style:name="P661" style:parent-style-name="Normale" style:family="paragraph">
      <style:paragraph-properties fo:margin-top="0.0416in" fo:margin-bottom="0.0416in" fo:margin-right="0.0986in"/>
    </style:style>
    <style:style style:name="T662" style:parent-style-name="Car.predefinitoparagrafo" style:family="text">
      <style:text-properties style:font-name="Arial" style:font-name-complex="Arial"/>
    </style:style>
    <style:style style:name="T663" style:parent-style-name="Car.predefinitoparagrafo" style:family="text">
      <style:text-properties style:font-name="Arial" style:font-name-complex="Arial" fo:background-color="#C0C0C0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 fo:background-color="#C0C0C0"/>
    </style:style>
    <style:style style:name="T667" style:parent-style-name="Car.predefinitoparagrafo" style:family="text">
      <style:text-properties style:font-name="Arial" style:font-name-complex="Arial" fo:font-style="italic" style:font-style-asian="italic"/>
    </style:style>
    <style:style style:name="P668" style:parent-style-name="Normale" style:family="paragraph">
      <style:paragraph-properties fo:margin-top="0.0416in" fo:margin-bottom="0.0416in" fo:margin-right="0.0986in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 fo:font-style="italic" style:font-style-asian="italic"/>
    </style:style>
    <style:style style:name="T671" style:parent-style-name="Car.predefinitoparagrafo" style:family="text">
      <style:text-properties style:font-name="Arial" style:font-name-complex="Arial" fo:background-color="#C0C0C0"/>
    </style:style>
    <style:style style:name="T672" style:parent-style-name="Car.predefinitoparagrafo" style:family="text">
      <style:text-properties style:font-name="Arial" style:font-name-complex="Arial" fo:font-style="italic" style:font-style-asian="italic"/>
    </style:style>
    <style:style style:name="P673" style:parent-style-name="Normale" style:family="paragraph">
      <style:paragraph-properties fo:margin-top="0.1666in" fo:margin-bottom="0.0416in" fo:margin-right="0.098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di<text:s/>istanza di<text:s/>Verifica di Assoggettabilità a VIA, eventualmente integrata con la VIncA – screening o valutazione appropriata<text:s/>per IMPIANTI EOLICI<text:s text:c="2"/></text:p>
            <text:p text:style-name="P15">Art.19<text:s/>D.Lgs.152/2006</text:p>
          </table:table-cell>
        </table:table-row>
      </table:table>
      <text:p text:style-name="P16"/>
      <text:p text:style-name="P17"/>
      <text:p text:style-name="P18"><text:span text:style-name="T19">Prot</text:span><text:span text:style-name="T20">.</text:span><text:span text:style-name="T21"><text:s/>n</text:span><text:span text:style-name="T22">.</text:span><text:span text:style-name="T23">__</text:span><text:span text:style-name="T24"><text:s/></text:span><text:span text:style-name="T25">del<text:s/></text:span><text:span text:style-name="T26">gg/mm/aaaa</text:span></text:p>
      <text:p text:style-name="P27">(oppure)</text:p>
      <text:p text:style-name="P28"><text:span text:style-name="T29">Data<text:s/></text:span><text:span text:style-name="T30">gg/mm/aaaa</text:span></text:p>
      <text:p text:style-name="P31"/>
      <text:p text:style-name="P32">All’Ufficio Speciale<text:s/>Valutazioni Ambientali</text:p>
      <text:p text:style-name="P33">Via De Gasperi 28</text:p>
      <text:p text:style-name="P34">80133 Napoli</text:p>
      <text:p text:style-name="P35"/>
      <text:p text:style-name="P36"><text:span text:style-name="T37">OGGETTO:<text:s/></text:span><text:span text:style-name="T38">I</text:span><text:span text:style-name="T39">stanza per l’avvio del</text:span><text:span text:style-name="T40"><text:s/>procedimento di<text:s/></text:span><text:span text:style-name="T41">V</text:span><text:span text:style-name="T42">erifica di assoggettabilità a VIA<text:s/></text:span><text:span text:style-name="T43">a</text:span><text:span text:style-name="T44">i<text:s/></text:span><text:span text:style-name="T45">sensi dell’art.</text:span><text:span text:style-name="T46">19</text:span><text:span text:style-name="T47"><text:s/></text:span><text:span text:style-name="T48">del D.Lgs.152/2006<text:s/></text:span><text:span text:style-name="T49">relativa al progetto<text:s/></text:span><text:span text:style-name="T50">___________________</text:span><text:span text:style-name="T51"><text:s/></text:span><text:span text:style-name="T52">(inserire denominazione completa del progetto)</text:span></text:p>
      <text:p text:style-name="P53"/>
      <text:p text:style-name="P54">Il/La sottoscritto/a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Inserire Nome e Cognome del dichiarante</text:p>
          </table:table-cell>
        </table:table-row>
      </table:table>
      <text:p text:style-name="P60">in qualità di legale rappresentante<text:s/>dell’Ente/Società<text:s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Inserire denominazione e ragione sociale<text:s/>dell’Ente/Società</text:p>
          </table:table-cell>
        </table:table-row>
      </table:table>
      <text:p text:style-name="P66">con sede legale<text:s/>in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Inserire Comune/Stato, Provincia, C.A.P.,<text:s/>indirizzo,<text:s/>telefono, fax, indirizzo di posta<text:s/>elettronica<text:s/>certificata</text:p>
          </table:table-cell>
        </table:table-row>
      </table:table>
      <text:p text:style-name="P72">richiede l’avvio<text:s/>del procedimento<text:s/>in oggetto relativamente al progetto di seguito descritto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nserire un testo libero con una breve descrizione del</text:span><text:span text:style-name="T79">le principali caratteristiche dimensionali, tipologiche del<text:s/></text:span><text:span text:style-name="T80">progetto,<text:s/></text:span><text:span text:style-name="T81">delle motivazioni della proposta progettuale, unitamente ad altre eventuali informazioni ritenute di interesse generale</text:span><text:span text:style-name="T82">.</text:span></text:p>
          </table:table-cell>
        </table:table-row>
      </table:table>
      <text:p text:style-name="P83"/>
      <text:p text:style-name="P84"/>
      <text:p text:style-name="P85"><text:span text:style-name="T86">Il progetto<text:s/></text:span><text:span text:style-name="T87">(comprendente le opere connesse e le infrastrutture necessarie, se presenti)</text:span><text:span text:style-name="T88"><text:s/>è localizzato:<text:s/></text:span><text:span text:style-name="T89">(</text:span><text:span text:style-name="T90">indicare i territori interessati anche solo parzialmente dal progetto considerate le fasi di dismissione, di realizzazione e di esercizio)<text:s/>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Regione/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ittà metropolitana/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rovincia/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omune/i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bookmark-start text:name="_Hlk156484579"/><text:bookmark-start text:name="_Hlk156571519"/><text:span text:style-name="T117">Il/la sottoscritto/a attesta sotto la propria responsabilità che<text:s/></text:span><text:bookmark-start text:name="_Hlk155945744"/><text:span text:style-name="T118">gli aerogeneratori di progetto distano in linea d’aria</text:span><text:bookmark-end text:name="_Hlk155945744"/><text:span text:style-name="T119"><text:s/></text:span><text:bookmark-start text:name="_Hlk155946500"/><text:span text:style-name="T120">(riportare le distan</text:span><text:span text:style-name="T121">za minima in ml dall’aerogeneratore più prossimo al confine</text:span><text:span text:style-name="T122">)</text:span><text:span text:style-name="T123">:</text:span><text:bookmark-end text:name="_Hlk155946500"/></text:p>
      <text:list text:style-name="LFO39" text:continue-numbering="true">
        <text:list-item>
          <text:p text:style-name="P124"><text:bookmark-start text:name="_Hlk156483516"/><text:span text:style-name="T125">ml<text:s/></text:span><text:span text:style-name="T126">XX</text:span><text:span text:style-name="T127"><text:s/>dal confine con la Regione<text:s/></text:span><text:span text:style-name="T128">YYYYY</text:span></text:p>
        </text:list-item>
        <text:list-item>
          <text:p text:style-name="P129"><text:bookmark-end text:name="_Hlk156483516"/><text:span text:style-name="T130">ml<text:s/></text:span><text:span text:style-name="T131">XX</text:span><text:span text:style-name="T132"><text:s/>dal confine con la Regione<text:s/></text:span><text:span text:style-name="T133">YYYYY</text:span></text:p>
        </text:list-item>
        <text:list-item>
          <text:p text:style-name="P134"><text:span text:style-name="T135">ml<text:s/></text:span><text:span text:style-name="T136">XX</text:span><text:span text:style-name="T137"><text:s/>dal confine con la Regione<text:s/></text:span><text:span text:style-name="T138">YYYYY</text:span><text:bookmark-end text:name="_Hlk156484579"/></text:p>
        </text:list-item>
      </text:list>
      <text:p text:style-name="P139"><text:bookmark-end text:name="_Hlk156571519"/></text:p>
      <text:soft-page-break/>
      <text:p text:style-name="P140"><text:span text:style-name="T141">Il progetto</text:span><text:span text:style-name="T142"><text:s/></text:span><text:span text:style-name="T143">rientra</text:span><text:span text:style-name="T144">:</text:span><text:span text:style-name="T145"><text:s/></text:span><text:span text:style-name="T146">(eliminare le opzioni non pertinenti)</text:span></text:p>
      <text:list text:style-name="LFO34" text:continue-numbering="true">
        <text:list-item>
          <text:p text:style-name="P147"><text:span text:style-name="T148">nella tipologia elencata</text:span><text:span text:style-name="T149"><text:s/>nell'Allegato<text:s/></text:span><text:span text:style-name="T150">III</text:span><text:span text:style-name="T151"><text:s/>alla Parte Seconda del D.Lgs.152/2006, al</text:span><text:span text:style-name="T152">la</text:span><text:span text:style-name="T153"><text:s/></text:span><text:span text:style-name="T154">lettera</text:span><text:span text:style-name="T155"><text:s/></text:span><text:span text:style-name="T156">___</text:span><text:span text:style-name="T157"><text:s/>denominat</text:span><text:span text:style-name="T158">a</text:span><text:span text:style-name="T159"><text:s/>“</text:span><text:span text:style-name="T160">____________________________________</text:span><text:span text:style-name="T161">”</text:span><text:span text:style-name="T162"><text:s/></text:span><text:span text:style-name="T163">e</text:span><text:span text:style-name="T164"><text:s/>serve esclusivamente<text:s/></text:span><text:span text:style-name="T165">o essenzialmente per lo sviluppo ed il collaudo di nuovi metodi o prodotti<text:s/></text:span><text:span text:style-name="T166">che</text:span><text:span text:style-name="T167"><text:s/>non sono utilizzati per più di due anni</text:span><text:span text:style-name="T168">.</text:span></text:p>
        </text:list-item>
      </text:list>
      <text:p text:style-name="P169">(oppure)</text:p>
      <text:list text:style-name="LFO34" text:continue-numbering="true">
        <text:list-item>
          <text:p text:style-name="P170"><text:span text:style-name="T171">nella tipologia</text:span><text:span text:style-name="T172"><text:s/>elencat</text:span><text:span text:style-name="T173">a</text:span><text:span text:style-name="T174"><text:s/>nell'Allegato<text:s/></text:span><text:span text:style-name="T175">III</text:span><text:span text:style-name="T176"><text:s/>alla Parte Seconda del D.Lgs.152/2006,<text:s/></text:span><text:span text:style-name="T177">al</text:span><text:span text:style-name="T178">la</text:span><text:span text:style-name="T179"><text:s/></text:span><text:span text:style-name="T180">lettera</text:span><text:span text:style-name="T181"><text:s/></text:span><text:span text:style-name="T182">___</text:span><text:span text:style-name="T183"><text:s/>denominat</text:span><text:span text:style-name="T184">a</text:span><text:span text:style-name="T185"><text:s/>“</text:span><text:span text:style-name="T186">____________________________________</text:span><text:span text:style-name="T187">”</text:span><text:span text:style-name="T188"><text:s/></text:span><text:span text:style-name="T189">e prevede<text:s/></text:span><text:span text:style-name="T190">modifiche o estensioni<text:s/></text:span><text:span text:style-name="T191">la cui realizzazione potenzialmente può produrre</text:span><text:span text:style-name="T192"><text:s/>impatti ambientali significativi e negativi</text:span><text:span text:style-name="T193"><text:s/></text:span><text:span text:style-name="T194">(sono escluse le modifiche o estensioni di cui all’art.6 comma 7 lettera d</text:span><text:span text:style-name="T195">)</text:span><text:span text:style-name="T196">.</text:span></text:p>
        </text:list-item>
      </text:list>
      <text:p text:style-name="P197">(oppure)</text:p>
      <text:list text:style-name="LFO34" text:continue-numbering="true">
        <text:list-item>
          <text:p text:style-name="P198"><text:span text:style-name="T199">nella<text:s/></text:span><text:span text:style-name="T200">tipologia elencata nell'Allegato<text:s/></text:span><text:span text:style-name="T201">IV</text:span><text:span text:style-name="T202"><text:s/>alla Parte Seconda del D.Lgs.152/2006, al punto<text:s/></text:span><text:span text:style-name="T203">___</text:span><text:span text:style-name="T204"><text:s/></text:span><text:span text:style-name="T205">lettera<text:s/></text:span><text:span text:style-name="T206">___</text:span><text:span text:style-name="T207"><text:s/></text:span><text:span text:style-name="T208">denominat</text:span><text:span text:style-name="T209">a</text:span><text:span text:style-name="T210"><text:s/>“</text:span><text:span text:style-name="T211">____________________________________</text:span><text:span text:style-name="T212">”<text:s/></text:span><text:span text:style-name="T213">e prevede modifiche o estensioni la cui realizzazione potenzialmente può produrre impatti ambientali significativi e negativi</text:span><text:span text:style-name="T214">.</text:span></text:p>
        </text:list-item>
      </text:list>
      <text:p text:style-name="P215">(oppure)</text:p>
      <text:list text:style-name="LFO34" text:continue-numbering="true">
        <text:list-item>
          <text:p text:style-name="P216"><text:span text:style-name="T217">nella tipologia elencata nell'Allegato IV<text:s/></text:span><text:span text:style-name="T218">alla Parte Seconda del D.Lgs.152/2006, al punto<text:s/></text:span><text:span text:style-name="T219">___</text:span><text:span text:style-name="T220"><text:s/></text:span><text:span text:style-name="T221">lettera<text:s/></text:span><text:span text:style-name="T222">___</text:span><text:span text:style-name="T223"><text:s/></text:span><text:span text:style-name="T224">denominat</text:span><text:span text:style-name="T225">a</text:span><text:span text:style-name="T226"><text:s/>“</text:span><text:span text:style-name="T227">____________________________________</text:span><text:span text:style-name="T228">”</text:span><text:span text:style-name="T229"><text:s/></text:span></text:p>
        </text:list-item>
      </text:list>
      <text:p text:style-name="P230"><text:bookmark-start text:name="_Hlk91844301"/>(oppure)<text:bookmark-end text:name="_Hlk91844301"/></text:p>
      <text:list text:style-name="LFO34" text:continue-numbering="true">
        <text:list-item>
          <text:p text:style-name="P231"><text:span text:style-name="T232">nella tipologia elencata nell'Allegato<text:s/></text:span><text:span text:style-name="T233">IV</text:span><text:span text:style-name="T234"><text:s/></text:span><text:span text:style-name="T235">alla Parte Seconda del D.Lgs.152/2006, al punto<text:s/></text:span><text:span text:style-name="T236">___</text:span><text:span text:style-name="T237"><text:s/></text:span><text:span text:style-name="T238">lettera<text:s/></text:span><text:span text:style-name="T239">___</text:span><text:span text:style-name="T240"><text:s/></text:span><text:span text:style-name="T241">denominat</text:span><text:span text:style-name="T242">a</text:span><text:span text:style-name="T243"><text:s/>“</text:span><text:span text:style-name="T244">____________________________________</text:span><text:span text:style-name="T245">”</text:span><text:span text:style-name="T246"><text:s/></text:span><text:span text:style-name="T247">in applicazione di quanto disposto dal D.M.30/03/2015</text:span></text:p>
        </text:list-item>
      </text:list>
      <text:p text:style-name="P248"/>
      <text:p text:style-name="P249"><text:span text:style-name="T250">(Paragrafo da compilare se pertinente)</text:span></text:p>
      <text:p text:style-name="P251"><text:span text:style-name="T252">Il progetto è stato già sottoposto a procedura di</text:span><text:span text:style-name="T253"><text:s/>verifica di assoggettabilità a VIA o di</text:span><text:span text:style-name="T254"><text:s/></text:span><text:span text:style-name="T255">VIA</text:span><text:span text:style-name="T256"><text:s/>conclusasi con <text:s/>provvedimento N.</text:span><text:bookmark-start text:name="_Hlk91844331"/><text:span text:style-name="T257">______</text:span><text:span text:style-name="T258"><text:s/></text:span><text:bookmark-end text:name="_Hlk91844331"/><text:span text:style-name="T259">del<text:s/></text:span><text:bookmark-start text:name="_Hlk91845241"/><text:span text:style-name="T260">gg/mm/aaaa</text:span><text:bookmark-end text:name="_Hlk91845241"/><text:span text:style-name="T261">.</text:span></text:p>
      <text:p text:style-name="P262"/>
      <text:p text:style-name="P263"/>
      <text:p text:style-name="P264">(Paragrafo da compilare se pertinente)</text:p>
      <text:p text:style-name="P265"><text:span text:style-name="T266">In data<text:s/></text:span><text:span text:style-name="T267">mm/gg/aaaa</text:span><text:span text:style-name="T268"><text:s/>è stata richiesta una fase di valutazione preliminare per individuare l’eventuale procedura da avviare per le modifiche o le estensioni dei progetti elencati negli allegati II</text:span><text:span text:style-name="T269">I</text:span><text:span text:style-name="T270">,<text:s/></text:span><text:span text:style-name="T271">IV</text:span><text:span text:style-name="T272"><text:s/>(art.6, comma 9 del D.Lgs.152/2006) conclusasi con nota dell’autorità competente prot. n.<text:s/></text:span><text:span text:style-name="T273">____</text:span><text:span text:style-name="T274"><text:s/></text:span><text:span text:style-name="T275">del<text:s/></text:span><text:span text:style-name="T276">gg/mm/aaaa</text:span><text:span text:style-name="T277">,</text:span><text:span text:style-name="T278">.</text:span><text:span text:style-name="T279"><text:s/></text:span></text:p>
      <text:p text:style-name="P280"/>
      <text:p text:style-name="P281">Rispetto alle aree<text:s/>naturali<text:s/>protette<text:s/>come definite dalla L.394/1991<text:s/>(nazionali e/o regionali comprensive delle Aree contigue)<text:s/>e ai siti della Rete Natura 2000,<text:s/>il progetto:</text:p>
      <text:list text:style-name="LFO23" text:continue-numbering="true">
        <text:list-item>
          <text:p text:style-name="P282">non ricade neppure parzialmente all’interno di<text:s/>tali<text:s/>aree.<text:s text:c="3"/></text:p>
        </text:list-item>
      </text:list>
      <text:p text:style-name="P283"><text:bookmark-start text:name="_Hlk91844746"/>(oppure)</text:p>
      <text:list text:style-name="LFO23" text:continue-numbering="true">
        <text:list-item>
          <text:p text:style-name="P284"><text:bookmark-end text:name="_Hlk91844746"/>ricade totalmente/parzialmente all’interno di una/più area/e.</text:p>
        </text:list-item>
      </text:list>
      <text:p text:style-name="P285">(oppure)</text:p>
      <text:list text:style-name="LFO23" text:continue-numbering="true">
        <text:list-item>
          <text:p text:style-name="P286">non ricade neppure parzialmente all’interno di<text:s/>tali<text:s/>aree ma gli impatti derivanti dalla sua attuazione<text:s/>potrebbero<text:s/>interferire con una/più area/e.<text:s/></text:p>
        </text:list-item>
      </text:list>
      <text:p text:style-name="P287"><text:span text:style-name="T288">(Tabella da compilare nel caso sia stata selezionata una delle ultime due opzioni)</text:span></text:p>
      <text:p text:style-name="P289">Si riporta nel seguito l’elenco delle aree<text:s/>naturali<text:s/>protette<text:s/>come definite dalla L.394/1991<text:s/>(nazionali e/o regionali comprensive delle Aree contigue)<text:s/>e<text:s/>dei siti della Rete Natura 2000<text:s/>interessati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bookmark-start text:name="_Hlk91844579"/>N.<text:s/>prog</text:p>
          </table:table-cell>
          <table:table-cell table:style-name="TableCell298">
            <text:p text:style-name="P299">Denominazione ufficiale<text:s/>dell’area</text:p>
          </table:table-cell>
          <table:table-cell table:style-name="TableCell300">
            <text:p text:style-name="P301">Codice area<text:s/>(solo per i siti della Rete Natura 2000)</text:p>
          </table:table-cell>
          <table:table-cell table:style-name="TableCell302">
            <text:p text:style-name="P303"><text:span text:style-name="T304">Tipo area<text:s/></text:span><text:span text:style-name="T305">(es.Parco</text:span><text:span text:style-name="T306"><text:s/>Nazionale</text:span><text:span text:style-name="T307">,<text:s/></text:span><text:span text:style-name="T308">Riserva regionale,<text:s/></text:span><text:span text:style-name="T309">SIC, ZSC, ZPS</text:span><text:span text:style-name="T310">,ecc.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n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bookmark-end text:name="_Hlk91844579"/></text:p>
      <text:p text:style-name="P340"/>
      <text:p text:style-name="P341"><text:span text:style-name="T342">(</text:span><text:bookmark-start text:name="_Hlk91870384"/><text:span text:style-name="T343">Qualora<text:s/></text:span><text:span text:style-name="T344">dal</text:span><text:span text:style-name="T345"><text:s/>progetto o<text:s/></text:span><text:span text:style-name="T346">dal</text:span><text:span text:style-name="T347">la sua attuazione<text:s/></text:span><text:span text:style-name="T348">possano</text:span><text:span text:style-name="T349"><text:s/>determinarsi</text:span><text:span text:style-name="T350"><text:s/>incidenze significative su uno o più proposti</text:span><text:span text:style-name="T351"><text:s/>Siti di Interesse Comunitario,<text:s/></text:span><text:span text:style-name="T352">Siti di Interesse Comunitario</text:span><text:span text:style-name="T353">,</text:span><text:span text:style-name="T354"><text:s/></text:span><text:span text:style-name="T355">Zone Speciali di Conservazione, Zone di Protezione Speciale, istituiti ai sensi delle Direttive 92/43/CEE “Habitat” e 2009/147/CE “Uccelli” per la costituzione della Rete Natura 2000 inserire<text:s/></text:span><text:span text:style-name="T356">l’integrazione con la VIncA- screening o VIncA – valutazione appropriata</text:span><text:span text:style-name="T357">)</text:span><text:span text:style-name="T358"><text:s/></text:span></text:p>
      <text:p text:style-name="P359">In relazione<text:s/>ai seguenti siti della Rete Natura 2000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.<text:s/>prog.</text:p>
          </table:table-cell>
          <table:table-cell table:style-name="TableCell368">
            <text:p text:style-name="P369">Denominazione ufficiale<text:s/>del sito<text:s/>Natura 2000</text:p>
          </table:table-cell>
          <table:table-cell table:style-name="TableCell370">
            <text:p text:style-name="P371">Codice<text:s/>sito Natura 2000</text:p>
          </table:table-cell>
          <table:table-cell table:style-name="TableCell372">
            <text:p text:style-name="P373"><text:span text:style-name="T374">Tipo<text:s/></text:span><text:span text:style-name="T375">sito Natura 2000</text:span><text:span text:style-name="T376"><text:s/></text:span><text:span text:style-name="T377">(pSIC,<text:s/></text:span><text:span text:style-name="T378">SIC, ZSC, ZPS)</text:span>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n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ai sensi dell’art.10</text:span><text:span text:style-name="T409">, comma 3 del D.Lgs.152/2006<text:s/></text:span><text:span text:style-name="T410">si chiede di integrare<text:s/></text:span><text:span text:style-name="T411">la</text:span><text:span text:style-name="T412"><text:s/>verifica di assoggettabilità a VIA<text:s/></text:span><text:span text:style-name="T413">con<text:s/></text:span><text:span text:style-name="T414">la<text:s/></text:span><text:span text:style-name="T415">VIncA – screening</text:span><text:span text:style-name="T416"><text:s/></text:span><text:span text:style-name="T417">(oppure)</text:span><text:span text:style-name="T418"><text:s/></text:span><text:span text:style-name="T419">la<text:s/></text:span><text:span text:style-name="T420">VIncA – valutazione appropriata</text:span><text:span text:style-name="T421">.</text:span><text:span text:style-name="T422"><text:s/></text:span><text:bookmark-end text:name="_Hlk91870384"/></text:p>
      <text:h text:style-name="P423" text:outline-level="2">Si trasmettono in allegato alla presente:</text:h>
      <text:list text:style-name="LFO25" text:continue-numbering="true">
        <text:list-item>
          <text:p text:style-name="P424"><text:span text:style-name="T425">Studio Preliminare Ambientale (SPA) predisposto secondo le specifiche riportate dell’allegato IV-bis alla parte seconda del Dlgs 152/2006 e gli<text:s/></text:span><text:span text:style-name="T426">I</text:span><text:span text:style-name="T427">ndirizzi<text:s/></text:span><text:span text:style-name="T428">SPA<text:s/></text:span><text:span text:style-name="T429">pubblicati sul sito tematico VAS - VIA – VI regionale</text:span><text:span text:style-name="T430">;<text:s/></text:span><text:bookmark-start text:name="_Hlk91847283"/><text:span text:style-name="T431">(se<text:s/></text:span><text:span text:style-name="T432">la procedura è integrata con la VIncA - screening</text:span><text:span text:style-name="T433">)</text:span><text:span text:style-name="T434"><text:s/></text:span><text:bookmark-end text:name="_Hlk91847283"/><text:span text:style-name="T435">lo SPA<text:s/></text:span><text:span text:style-name="T436">reca</text:span><text:span text:style-name="T437"><text:s/>in allegato l’apposito modulo per la VIncA – screening</text:span><text:span text:style-name="T438">;</text:span></text:p>
        </text:list-item>
        <text:list-item>
          <text:p text:style-name="P439"><text:span text:style-name="T440">Studio di Incidenza</text:span><text:span text:style-name="T441"><text:s/></text:span><text:span text:style-name="T442">redatto tenendo conto dell’allegato G del D.P.R. 357/1997 e s.m.i. e delle dettagliate indicazioni di cui alle Linee Guida nazionali</text:span><text:span text:style-name="T443">;</text:span><text:span text:style-name="T444"><text:s/></text:span><text:span text:style-name="T445">(se<text:s/></text:span><text:span text:style-name="T446">la procedura è integrata con la VIncA – valutazione appropriata</text:span><text:span text:style-name="T447">)</text:span></text:p>
        </text:list-item>
        <text:list-item>
          <text:p text:style-name="P448">richiesta delle condizioni ambientali (art. 5, comma 1, lettera o-ter) del Dlgs 152/2006) necessarie per evitare o prevenire quelli che potrebbero altrimenti rappresentare impatti ambientali significativi e negativi,<text:s/>sia in formato editabile (.doc) che in formato immagine (.pdf) debitamente datato e firmato;</text:p>
        </text:list-item>
      </text:list>
      <text:p text:style-name="P449"><text:span text:style-name="T450">(</text:span><text:span text:style-name="T451">ove ritenute necessarie,<text:s/></text:span><text:span text:style-name="T452">da predisporre secondo l’apposito modello disponibile sul sito tematico VAS - VIA – VI <text:s/>regionale)</text:span></text:p>
      <text:list text:style-name="LFO25" text:continue-numbering="true">
        <text:list-item>
          <text:p text:style-name="P453"><text:span text:style-name="T454">dichiarazione de</text:span><text:span text:style-name="T455">i</text:span><text:span text:style-name="T456"><text:s/>professionist</text:span><text:span text:style-name="T457">i</text:span><text:span text:style-name="T458"><text:s/>firmatari dello Studio Preliminare Ambientale</text:span><text:span text:style-name="T459"><text:s/></text:span><text:span text:style-name="T460">(ove pertinente)<text:s/></text:span><text:span text:style-name="T461">e</text:span><text:span text:style-name="T462"><text:s/></text:span><text:span text:style-name="T463">del<text:s/></text:span><text:span text:style-name="T464">Modulo per la VIncA – screening</text:span><text:span text:style-name="T465"><text:s/></text:span><text:span text:style-name="T466">(oppure)</text:span><text:span text:style-name="T467"><text:s/>dello Studio di Incidenza</text:span><text:span text:style-name="T468">,</text:span><text:span text:style-name="T469"><text:s/>nella quale<text:s/></text:span><text:span text:style-name="T470">gli</text:span><text:span text:style-name="T471"><text:s/>stess</text:span><text:span text:style-name="T472">i</text:span><text:span text:style-name="T473"><text:s/>dichiara</text:span><text:span text:style-name="T474">no</text:span><text:span text:style-name="T475"><text:s/>sotto la propria responsabilità di essere in possesso delle competenze e professionalità specifiche nelle materie afferenti alla valutazione ambientale<text:s/></text:span><text:span text:style-name="T476">richiesta per il<text:s/></text:span><text:span text:style-name="T477">progetto</text:span><text:span text:style-name="T478">;</text:span></text:p>
        </text:list-item>
        <text:list-item>
          <text:p text:style-name="P479"><text:span text:style-name="T480">elenco delle Amministrazioni e degli Enti Territoriali potenzialmente interessati dal progetto<text:s/></text:span><text:span text:style-name="T481">sia in formato editabile (.doc) che in formato immagine (.pdf) debitamente datato e firmato</text:span><text:span text:style-name="T482"><text:s/></text:span><text:span text:style-name="T483">(da predisporre secondo l’apposito modello disponibile sul sito tematico VAS - VIA – VI <text:s/>regionale)</text:span><text:span text:style-name="T484">;</text:span><text:span text:style-name="T485"><text:s/></text:span><text:span text:style-name="T486">tale elenco comprende i soggetti gestori dei siti Natura 2000 interessati dalla VIncA</text:span><text:span text:style-name="T487"><text:s/></text:span><text:span text:style-name="T488">(</text:span><text:span text:style-name="T489">solo<text:s/></text:span><text:span text:style-name="T490">se<text:s/></text:span><text:span text:style-name="T491">la procedura è integrata con la VIncA – screening o valutazione appropriata</text:span><text:span text:style-name="T492">)</text:span></text:p>
        </text:list-item>
        <text:list-item>
          <text:p text:style-name="P493"><text:span text:style-name="T494">titolo che individua il proponente quale unico legittimo istante in ordine al progetto oggetto della valutazione<text:s/></text:span><text:span text:style-name="T495">(solo per opere/interventi rientranti tra le tipologie per le quali la norma specifica di settore prevede un regime “di concorrenza” e stabilisce un procedimento specifico tecnico- amministrativo di natura pubblicistica. (es. concessioni))</text:span></text:p>
        </text:list-item>
        <text:list-item>
          <text:p text:style-name="P496"><text:span text:style-name="T497">documentazione relativa al pagamento degli oneri per la valutazione come prevista dalle disposizioni regionali pro tempore vigenti<text:s/></text:span><text:span text:style-name="T498">(all’attualità: ricevuta pagamento My Pay, dichiarazione sostitutiva in merito al costo del progetto o in merito ad altre caratteristiche progettuali in base alle quali è previsto il calcolo degli oneri (completa di documento di identità del dichiarante sotto forma di autonomo documento), quadro tecnico economico del progetto (ove necessario));</text:span></text:p>
        </text:list-item>
        <text:list-item>
          <text:p text:style-name="P499"><text:bookmark-start text:name="_Hlk91912064"/><text:bookmark-start text:name="_Hlk91912213"/><text:span text:style-name="T500">dati territoriali georeferenziati (strati informativi contenenti gli elaborati di progetto)<text:s/></text:span><text:span text:style-name="T501">(i</text:span><text:span text:style-name="T502"><text:s/>dati in formato .shp o .kml dovranno essere georeferenziati nel sistema di riferimento WGS84 proiezione UTM fuso 33 Nord</text:span><text:span text:style-name="T503">;<text:s/></text:span><text:span text:style-name="T504">sul punto vedasi le specifiche relative alle modalità per la trasmissione in formato elettronico pubblicate sul sito tematico VAS – VIA – VI)</text:span><text:span text:style-name="T505">;</text:span><text:bookmark-end text:name="_Hlk91912213"/></text:p>
        </text:list-item>
        <text:list-item>
          <text:p text:style-name="P506"><text:bookmark-end text:name="_Hlk91912064"/>immagine satellitare relativa allo stato ante operam delle aree interessate dal progetto (sia in fase di cantiere che di esercizio), riportante la data di acquisizione dell'immagine utilizzata;</text:p>
        </text:list-item>
        <text:list-item>
          <text:p text:style-name="P507">fotoinserimenti in vista planimetrica del progetto in scala adeguata, sovrapposti all’immagine satellitare utilizzata per lo stato ante operam, riferiti alla fase di cantiere nella sua massima espansione e allo stato post-operam</text:p>
        </text:list-item>
        <text:list-item>
          <text:p text:style-name="P508">elenco di tutta la documentazione trasmessa, sia in formato editabile (.xls) che in formato immagine (.pdf) debitamente datato e firmato;</text:p>
        </text:list-item>
      </text:list>
      <text:p text:style-name="P509"/>
      <text:p text:style-name="P510"><text:bookmark-start text:name="_Hlk91873857"/><text:span text:style-name="T511">La documentazione trasmessa è composta di 3 copie in formato digitale predisposte conformemente<text:s/></text:span><text:span text:style-name="T512">al</text:span><text:span text:style-name="T513">le indicazioni riportate nelle apposite specifiche<text:s/></text:span><text:span text:style-name="T514">regionali<text:s/></text:span><text:span text:style-name="T515">pubblicate sul sito tematico VAS - VIA – VI regionale</text:span><text:span text:style-name="T516"><text:s/></text:span><text:span text:style-name="T517">per un totale di n.<text:s/></text:span><text:span text:style-name="T518">___</text:span><text:span text:style-name="T519"><text:s/>supporto/i informatico/i.</text:span><text:span text:style-name="T520"><text:s text:c="2"/></text:span></text:p>
      <text:h text:style-name="P521" text:outline-level="2"><text:bookmark-end text:name="_Hlk91873857"/></text:h>
      <text:p text:style-name="Normale"/>
      <text:p text:style-name="P522"><text:bookmark-start text:name="_Hlk91850418"/><text:span text:style-name="T523">Il/la sottoscritto/a<text:s/></text:span><text:span text:style-name="T524">è consapevole<text:s/></text:span><text:bookmark-end text:name="_Hlk91850418"/><text:span text:style-name="T525">che il<text:s/></text:span><text:span text:style-name="T526">la Regione Campania</text:span><text:span text:style-name="T527"><text:s/></text:span><text:span text:style-name="T528">pubblicherà<text:s/></text:span><text:span text:style-name="T529">sul sito tematico regionale VAS - VIA – VI<text:s/></text:span><text:a xlink:href="http://viavas.regione.campania.it/opencms/opencms/VIAVAS" office:target-frame-name="_top" xlink:show="replace"><text:span text:style-name="T530">http://viavas.regione.campania.it/opencms/opencms/VIAVAS</text:span></text:a><text:span text:style-name="T531"><text:s/></text:span><text:span text:style-name="T532"><text:s/>la<text:s/></text:span><text:span text:style-name="T533">documentazione<text:s/></text:span><text:span text:style-name="T534">trasmessa con la presente</text:span><text:span text:style-name="T535">.</text:span></text:p>
      <text:p text:style-name="P536">(ai sensi dell’art.19<text:s/>del D.Lgs.152/2006)</text:p>
      <text:p text:style-name="P537"/>
      <text:p text:style-name="P538"><text:span text:style-name="T539">Il/la sottoscritto/a è consapevole</text:span><text:span text:style-name="T540"><text:s/>che i<text:s/></text:span><text:bookmark-start text:name="_Hlk91850876"/><text:span text:style-name="T541">termini dell’efficacia temporale del provvedimento di verifica di assoggettabilità a VIA<text:s/></text:span><text:bookmark-start text:name="_Hlk91850580"/><text:span text:style-name="T542">(</text:span><text:span text:style-name="T543">eventuale</text:span><text:span text:style-name="T544">)</text:span><text:span text:style-name="T545"><text:s/></text:span><text:bookmark-end text:name="_Hlk91850580"/><text:span text:style-name="T546">integrata</text:span><text:span text:style-name="T547"><text:s/></text:span><text:span text:style-name="T548">con la VIncA – screening</text:span><text:span text:style-name="T549"><text:s/></text:span><text:span text:style-name="T550">(</text:span><text:span text:style-name="T551">oppure</text:span><text:span text:style-name="T552">)</text:span><text:span text:style-name="T553"><text:s/></text:span><text:span text:style-name="T554">con la VIncA – valutazione appropriata<text:s/></text:span><text:bookmark-end text:name="_Hlk91850876"/><text:span text:style-name="T555">sono pari a cinque anni.</text:span></text:p>
      <text:p text:style-name="P556"><text:span text:style-name="T557">(</text:span><text:span text:style-name="T558">oppure</text:span><text:span text:style-name="T559">)</text:span></text:p>
      <text:p text:style-name="P560">Il/la sottoscritto/a<text:s/>dichiara che ai fini della realizzazione e dell’esercizio del<text:s/>progetto è necessario acquisire<text:s/>successivamente<text:s/>i seguenti titoli: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N.<text:s/>prog</text:p>
          </table:table-cell>
          <table:table-cell table:style-name="TableCell568">
            <text:p text:style-name="P569">Denominazione<text:s/>Titolo</text:p>
          </table:table-cell>
          <table:table-cell table:style-name="TableCell570">
            <text:p text:style-name="P571">Tempistica per l’ottenimento (anni e mesi)</text:p>
          </table:table-cell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Anni e mesi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nni e mesi</text:p>
          </table:table-cell>
        </table:table-row>
        <table:table-row table:style-name="TableRow586">
          <table:table-cell table:style-name="TableCell587">
            <text:p text:style-name="P588">n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Anni e mesi</text:p>
          </table:table-cell>
        </table:table-row>
      </table:table>
      <text:p text:style-name="P593"/>
      <text:p text:style-name="P594"><text:span text:style-name="T595">e che ottenuti tutti i titoli necessari, la realizzazione del progetto richiederà<text:s/></text:span><text:bookmark-start text:name="_Hlk91850945"/><text:span text:style-name="T596">anni<text:s/></text:span><text:span text:style-name="T597">__</text:span><text:span text:style-name="T598"><text:s/></text:span><text:span text:style-name="T599">e mesi</text:span><text:span text:style-name="T600"><text:s/></text:span><text:span text:style-name="T601">__</text:span><text:bookmark-end text:name="_Hlk91850945"/><text:span text:style-name="T602">.</text:span></text:p>
      <text:p text:style-name="P603"><text:span text:style-name="T604">Pertanto si chiede che<text:s/></text:span><text:span text:style-name="T605">i termini dell’efficacia temporale del provvedimento di verifica di assoggettabilità a VIA<text:s/></text:span><text:span text:style-name="T606">(</text:span><text:span text:style-name="T607">eventuale</text:span><text:span text:style-name="T608">)</text:span><text:span text:style-name="T609"><text:s/></text:span><text:span text:style-name="T610">integrata</text:span><text:span text:style-name="T611"><text:s/></text:span><text:span text:style-name="T612">con la VIncA – screening</text:span><text:span text:style-name="T613"><text:s/></text:span><text:span text:style-name="T614">(</text:span><text:span text:style-name="T615">oppure</text:span><text:span text:style-name="T616">)</text:span><text:span text:style-name="T617"><text:s/></text:span><text:span text:style-name="T618">con la VIncA – valutazione appropriata</text:span><text:span text:style-name="T619"><text:s/>siano superiori a cinque anni ovvero pari a</text:span><text:span text:style-name="T620">d</text:span><text:span text:style-name="T621"><text:s/>anni<text:s/></text:span><text:span text:style-name="T622">__</text:span><text:span text:style-name="T623"><text:s/>e mesi<text:s/></text:span><text:span text:style-name="T624">__</text:span><text:span text:style-name="T625"><text:s/>.</text:span></text:p>
      <text:p text:style-name="P626"/>
      <text:p text:style-name="P627"><text:bookmark-start text:name="_Hlk91850391"/><text:span text:style-name="T628">(Paragrafo da compilare se pertinente)</text:span></text:p>
      <text:p text:style-name="P629"><text:bookmark-end text:name="_Hlk91850391"/>Si richiede infine che, per ragioni di segreto industriale o commerciale, ai sensi dell’art.9 comma 4 del D.Lgs. 152/2006, non vengano rese pubbliche le parti della documentazione relative allo<text:s/>studio<text:s/>preliminare ambientale<text:s/>di seguito indicate:</text:p>
      <text:list text:style-name="LFO23" text:continue-numbering="true">
        <text:list-item>
          <text:p text:style-name="P630"><text:span text:style-name="T631">(specificare il titolo del documento e le motivazioni per le quali si richiede l’accesso riservato)</text:span><text:span text:style-name="T632">.</text:span></text:p>
        </text:list-item>
      </text:list>
      <text:p text:style-name="P633"/>
      <text:p text:style-name="P634"><text:s text:c="2"/><text:s/><text:s text:c="2"/><text:s/></text:p>
      <text:p text:style-name="P635"><text:span text:style-name="T636">Il</text:span><text:span text:style-name="T637"><text:s/>proponente</text:span><text:span text:style-name="T638"><text:s/></text:span><text:span text:style-name="T639"><text:s text:c="5"/></text:span></text:p>
      <text:p text:style-name="P640"><text:span text:style-name="T641">­</text:span><text:span text:style-name="T642">­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_______________________</text:span></text:p>
      <text:p text:style-name="P650"><text:span text:style-name="T651"><text:s text:c="31"/>(Timbro e Firma)</text:span></text:p>
      <text:p text:style-name="P652"/>
      <text:p text:style-name="P653"><text:span text:style-name="T654">Riferimenti per contatti</text:span><text:span text:style-name="T655">:</text:span></text:p>
      <text:p text:style-name="P656"><text:span text:style-name="T657">Nome e Cognome<text:s/></text:span><text:span text:style-name="T658">_______________________</text:span><text:span text:style-name="T659"><text:tab/></text:span><text:span text:style-name="T660"><text:tab/></text:span></text:p>
      <text:p text:style-name="P661"><text:span text:style-name="T662">Telefono<text:s/></text:span><text:span text:style-name="T663">______________</text:span><text:span text:style-name="T664"><text:s/></text:span><text:span text:style-name="T665">E-mail<text:s/></text:span><text:span text:style-name="T666">________________________</text:span><text:span text:style-name="T667"><text:s text:c="3"/></text:span></text:p>
      <text:p text:style-name="P668"><text:span text:style-name="T669">PEC</text:span><text:span text:style-name="T670"><text:s/></text:span><text:span text:style-name="T671">________________________</text:span><text:span text:style-name="T672"><text:s text:c="25"/>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416in">
        <style:tab-stops>
          <style:tab-stop style:type="left" style:position="0.8361in"/>
          <style:tab-stop style:type="left" style:position="2.4111in"/>
          <style:tab-stop style:type="left" style:position="2.8048in"/>
          <style:tab-stop style:type="left" style:position="4.3798in"/>
        </style:tab-stops>
      </style:paragraph-properties>
      <style:text-properties style:font-name="Trebuchet MS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style="italic" style:font-style-asian="italic" fo:font-size="18pt" style:font-size-asian="18pt" fo:language="en" fo:country="US" style:language-asian="en" style:country-asian="US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fo:font-size="11pt" style:font-size-asian="11pt" fo:language="en" fo:country="US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language="it" fo:country="IT" style:language-asian="it" style:country-asian="I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416in"/>
      <style:text-properties style:font-name="Trebuchet MS" fo:font-weight="bold" style:font-weight-asian="bold" style:font-weight-complex="bold" fo:color="#999999" fo:hyphenate="false"/>
    </style:style>
    <style:style style:name="Testonotadichiusura" style:display-name="Testo nota di chiusura" style:family="paragraph" style:parent-style-name="Normale">
      <style:paragraph-properties fo:keep-with-next="always" fo:keep-together="always" fo:margin-left="0.0229in">
        <style:tab-stops>
          <style:tab-stop style:type="left" style:position="0.4493in"/>
          <style:tab-stop style:type="left" style:position="0.7645in"/>
          <style:tab-stop style:type="left" style:position="0.9118in"/>
          <style:tab-stop style:type="left" style:position="7.0152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Testonormale" style:display-name="Testo normale" style:family="paragraph" style:parent-style-name="Normale">
      <style:paragraph-properties fo:keep-with-next="always" fo:keep-together="always" fo:margin-left="-0.0486in">
        <style:tab-stops>
          <style:tab-stop style:type="left" style:position="0.8361in"/>
          <style:tab-stop style:type="left" style:position="0.9833in"/>
          <style:tab-stop style:type="left" style:position="7.0868in"/>
        </style:tab-stops>
      </style:paragraph-properties>
      <style:text-properties style:font-name="Courier New" style:font-name-complex="Courier New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>
      <style:text-properties fo:language="it" fo:country="IT" style:language-asian="it" style:country-asian="IT" style:language-complex="ar" style:country-complex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Times New Roman" fo:font-weight="bold" style:font-weight-asian="bold" fo:font-style="normal" style:font-style-asian="normal" style:font-relief="engraved" style:use-window-font-color="true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fo:font-size="8pt" style:font-size-asian="8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fo:font-size="8pt" style:font-size-asian="8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bullet text:level="1" text:style-name="WW_CharLFO2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4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6" style:parent-style-name="Intestazione" style:family="paragraph">
      <style:paragraph-properties fo:margin-top="0.0833in"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Regione Campania –<text:s/>Staff<text:s/>Valutazioni Ambientali</text:p>
        <text:p text:style-name="P8"><text:span text:style-name="T9">Modulistica VIA</text:span><text:span text:style-name="T10"><text:s/>3</text:span><text:span text:style-name="T11">a</text:span><text:span text:style-name="T12">1</text:span><text:span text:style-name="T13"><text:s/></text:span><text:span text:style-name="T14"><text:file-name text:fixed="false" text:display="name-and-extension">Modello_Istanza_assoggettabilita_VIA_versEOLICI 2024_I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'istanza di VIA - art.23 D.Lgs.152/2006 e s.m.i.</dc:title>
    <dc:subject/>
    <meta:initial-creator>Ministero dell'Ambiente e della tutela del territorio e del mare - Direzione per le Valutazioni Ambientali</meta:initial-creator>
    <dc:creator>GIANLUCA NAPOLITANO</dc:creator>
    <meta:creation-date>2024-04-17T07:14:00Z</meta:creation-date>
    <dc:date>2024-04-17T07:14:00Z</dc:date>
    <meta:print-date>2017-07-14T09:44:00Z</meta:print-date>
    <meta:template xlink:href="Normal" xlink:type="simple"/>
    <meta:editing-cycles>2</meta:editing-cycles>
    <meta:editing-duration>PT120S</meta:editing-duration>
    <meta:document-statistic meta:page-count="4" meta:paragraph-count="22" meta:word-count="1685" meta:character-count="11271" meta:row-count="80" meta:non-whitespace-character-count="9608"/>
  </office:meta>
</office:document-meta>
</file>